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uisspin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18 een besluit genomen op de aanvraag met zaaknummer O-2018-0436 voor een omgevingsvergunning voor het plaatsen van een schutting, een berging en een technische ruimte op locatie Kruisspin 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7907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0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0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ruisspin 7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07907</meta:user-defined>
    <meta:user-defined meta:name="OVERHEIDop.GmbID/DC.identifier">gmb-2018-207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EL 7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123.49 479794.7</meta:user-defined>
    <meta:user-defined meta:name="OVERHEID.EPSG28992/DC.spatial">252124.31 479790.65</meta:user-defined>
    <meta:user-defined meta:name="OVERHEIDop.versieInformatie"/>
  </office:meta>
</office:document-meta>
</file>