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wijderen van asbest uit een transformatorruimte op locatie Hoofdstraat 59 te Zetten</text:p>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 een aanvraag ontvangen voorhet verwijderen van asbest uit een transformatorruimteop locatie Hoofdstraat 59 te Zetten. De aanvraag is geregistreerd onder zaaknummer HOV-18-1948.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9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wijderen van asbest uit een transformatorruimte op locatie Hoofdstraat 59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7902</meta:user-defined>
    <meta:user-defined meta:name="OVERHEIDop.GmbID/DC.identifier">gmb-2018-20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CC 1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258 438510</meta:user-defined>
    <meta:user-defined meta:name="OVERHEIDop.versieInformatie"/>
  </office:meta>
</office:document-meta>
</file>