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P. Walmastrjitte 37 het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P. Walmastrjitte 37 OV20170898 het vergroten van de dakkapel (datum verzending brief / besluit: 19-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P. Walmastrjitte 37 het vergroten van de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790</meta:user-defined>
    <meta:user-defined meta:name="OVERHEIDop.GmbID/DC.identifier">gmb-2018-20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E 39</meta:user-defined>
    <meta:user-defined meta:name="OVERHEIDop.woonplaats">Oppenhuizen</meta:user-defined>
    <meta:user-defined meta:name="OVERHEIDop.straatnaam">P. Wal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736 558313</meta:user-defined>
    <meta:user-defined meta:name="OVERHEIDop.versieInformatie"/>
  </office:meta>
</office:document-meta>
</file>