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kennisgeving incidentele festiviteiten, Café De Vrije Valk, Stati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kennisgevingen incidentele festiviteiten gemeld bij het college (APV, artikel 4:3). Het gaat om de volgende activiteiten:</text:p>
            <text:p text:style-name="common-al">
            <text:span text:style-name="nadrukvet">Café De Vrije Valk, Stationstraat 2 Raamsdonk</text:span>
          </text:p>
            <text:p text:style-name="common-al">5 januari 2018, 12 januari 2018, 19 januari 2018, 26 januari 2018 en 2 februari 2018,</text:p>
            <text:p text:style-name="common-al">van 21.00 uur tot 1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kennisgeving incidentele festiviteiten, Café De Vrije Valk, Statio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79</meta:user-defined>
    <meta:user-defined meta:name="OVERHEIDop.GmbID/DC.identifier">gmb-2018-2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K 2</meta:user-defined>
    <meta:user-defined meta:name="OVERHEIDop.woonplaats">Raamsdon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54 411056</meta:user-defined>
    <meta:user-defined meta:name="OVERHEIDop.versieInformatie"/>
  </office:meta>
</office:document-meta>
</file>