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kappen van 1 boom, Kapelaan Pendersplein ongenummerd, nabij aansluiting Ingbergrachtweg, naast huisnummer 5, Gul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vragen omgevings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Kapelaan Pendersplein ongenummerd te Gulpen (nabij aansluiting Ingbergrachtweg, naast huisnummer 5)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Kappen van 1 boom</text:p>
                  </table:table-cell>
                  <table:table-cell table:style-name="entry" table:number-rows-spanned="1" table:number-columns-spanned="1">
                    <text:p text:style-name="table_al">21 september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07899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89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89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kappen van 1 boom, Kapelaan Pendersplein ongenummerd, nabij aansluiting Ingbergrachtweg, naast huisnummer 5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7899</meta:user-defined>
    <meta:user-defined meta:name="OVERHEIDop.GmbID/DC.identifier">gmb-2018-2078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BV 8</meta:user-defined>
    <meta:user-defined meta:name="OVERHEIDop.woonplaats">Gulpen</meta:user-defined>
    <meta:user-defined meta:name="OVERHEIDop.straatnaam">Kapelaan Pendersplein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323 313976</meta:user-defined>
    <meta:user-defined meta:name="OVERHEIDop.versieInformatie"/>
  </office:meta>
</office:document-meta>
</file>