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Venrayseweg 138C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enrayseweg 138C te Venlo</text:span>
            </text:span>
          </text:p>
            <text:p text:style-name="common-al">Voor het brandveilig gebruiken van een pand</text:p>
            <text:p text:style-name="common-al">Ontvangen op 27 september 2018</text:p>
            <text:p text:style-name="common-al">Kenmerk 139192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7898</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898</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898</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 Venrayseweg 138C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7898</meta:user-defined>
    <meta:user-defined meta:name="OVERHEIDop.GmbID/DC.identifier">gmb-2018-2078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RH 138c</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7106.26 380345.68</meta:user-defined>
    <meta:user-defined meta:name="OVERHEIDop.versieInformatie"/>
  </office:meta>
</office:document-meta>
</file>