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oefenfaciliteit en kappen van 3 bomen, Aubelsweg 1, 6281 PC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Aubelsweg 1, 6281 PC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oefenfaciliteit en kappen van 3 bomen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78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oefenfaciliteit en kappen van 3 bomen, Aubelsweg 1, 6281 PC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897</meta:user-defined>
    <meta:user-defined meta:name="OVERHEIDop.GmbID/DC.identifier">gmb-2018-20789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PC 1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0 311334</meta:user-defined>
    <meta:user-defined meta:name="OVERHEIDop.versieInformatie"/>
  </office:meta>
</office:document-meta>
</file>