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2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18 een aanvraag voor een omgevingsvergunning ontvangen. Dit betreft het realiseren van een tweede inrit ter plaatse van de Moerkapelse Zijde 25 in Moerkapelle. De aanvraag is geregistreerd onder kenmerk 201824206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89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kapelse Zijde 25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896</meta:user-defined>
    <meta:user-defined meta:name="OVERHEIDop.GmbID/DC.identifier">gmb-2018-207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BB 2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416 450674</meta:user-defined>
    <meta:user-defined meta:name="OVERHEIDop.versieInformatie"/>
  </office:meta>
</office:document-meta>
</file>