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debloemstraat 3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besloten om de beslistermijn voor de aanvraag met zaaknummer OV-2018-0637 voor een omgevingsvergunning op locatie Heidebloemstraat 3 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9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9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9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idebloemstraat 3 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893</meta:user-defined>
    <meta:user-defined meta:name="OVERHEIDop.GmbID/DC.identifier">gmb-2018-20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A 3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63 404877</meta:user-defined>
    <meta:user-defined meta:name="OVERHEIDop.versieInformatie"/>
  </office:meta>
</office:document-meta>
</file>