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1 augustus 2018 inzake vaststelling subsidieplafonds 2019;</text:p>
            <text:p text:style-name="al"/>
            <text:p text:style-name="al">gelet op:</text:p>
            <text:p text:style-name="al">artikel 6 van de Algemene subsidieverordening Dordrecht;</text:p>
            <text:p text:style-name="al">- artikel 3 van de Subsidieregeling voor Wijkwensen Dordrecht 2016;</text:p>
            <text:p text:style-name="al">- artikel 5 van de Subsidieregeling Sportsubsidies</text:p>
            <text:p text:style-name="al">(zwembadhuur) gemeente Dordrecht 2016;</text:p>
            <text:p text:style-name="al">- artikel 3 van de Subsidieregeling Evenementen en Amateurkunst 2016;</text:p>
            <text:p text:style-name="al">- artikel 4 van de Subsidieregeling beeldend kunstenaars Dordrecht 2016;</text:p>
            <text:p text:style-name="al">- artikel 4 van de Subsidieregeling Maatschappelijke Ondersteuning Dordrecht 2016;</text:p>
            <text:p text:style-name="al">- artikel 4 van de Subsidieregeling Algemene Voorzieningen Maatschappelijke Zorg</text:p>
            <text:p text:style-name="al">Dordrecht 2016;</text:p>
            <text:p text:style-name="al">- artikel 2 van de Subsidieregeling Jeugd 2016;</text:p>
            <text:p text:style-name="al"/>
            <text:p text:style-name="al">verwijzende naar Bijlage Subsidieplafonds 2019 en Tabel Subsidieplafonds 2019;</text:p>
            <text:p text:style-name="al"/>
            <text:p text:style-name="al">B E S L U I T :</text:p>
            <text:p text:style-name="al"/>
            <text:p text:style-name="al">1. Subsidieplafonds 2019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augustus 2018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A.W. Kolff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788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8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8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880</meta:user-defined>
    <meta:user-defined meta:name="OVERHEIDop.GmbID/DC.identifier">gmb-2018-207880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;http://decentrale.regelgeving.overheid.nl/cvdr/xhtmloutput/Historie/Dordrecht/CVDR600158/CVDR600158_1.html</meta:user-defined>
    <meta:user-defined meta:name="DC.source">;http://decentrale.regelgeving.overheid.nl/cvdr/xhtmloutput/Historie/Dordrecht/CVDR600162/CVDR600162_1.html</meta:user-defined>
    <meta:user-defined meta:name="DC.source">;http://decentrale.regelgeving.overheid.nl/cvdr/xhtmloutput/Historie/Dordrecht/CVDR610251/CVDR610251_1.html</meta:user-defined>
    <meta:user-defined meta:name="DC.source">;http://decentrale.regelgeving.overheid.nl/cvdr/xhtmloutput/Historie/Dordrecht/CVDR600165/CVDR600165_2.html</meta:user-defined>
    <meta:user-defined meta:name="DC.source">;http://decentrale.regelgeving.overheid.nl/cvdr/xhtmloutput/Historie/Dordrecht/CVDR600163/CVDR600163_1.html</meta:user-defined>
    <meta:user-defined meta:name="DC.source">;http://decentrale.regelgeving.overheid.nl/cvdr/xhtmloutput/Historie/Dordrecht/CVDR610006/CVDR610006_1.html</meta:user-defined>
    <meta:user-defined meta:name="DC.source">;http://decentrale.regelgeving.overheid.nl/cvdr/xhtmloutput/Historie/Dordrecht/CVDR600161/CVDR600161_2.html</meta:user-defined>
    <meta:user-defined meta:name="DC.source">;http://decentrale.regelgeving.overheid.nl/cvdr/xhtmloutput/Historie/Dordrecht/CVDR610005/CVDR610005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10-03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12984_1</meta:user-defined>
    <meta:user-defined meta:name="OVERHEIDop.externeBijlage">Subsidieplafonds 2019|exb-2018-58434</meta:user-defined>
    <meta:user-defined meta:name="OVERHEIDop.versieInformatie"/>
  </office:meta>
</office:document-meta>
</file>