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Pastoor Tilmanstraat, naast Het Gescheurd Hemd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Pastoor Tilmanstraat, naast Het Gescheurd Hemd 2</text:span>: het rooien van een haagbeuk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7878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878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878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Pastoor Tilmanstraat, naast Het Gescheurd Hemd 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878</meta:user-defined>
    <meta:user-defined meta:name="OVERHEIDop.GmbID/DC.identifier">gmb-2018-207878</meta:user-defined>
    <meta:user-defined meta:name="OVERHEID.TaxonomieBeleidsagenda/OVERHEID.category">Ruimte en infrastructuur | Organisatie en beleid</meta:user-defined>
    <meta:user-defined meta:name="DCTERMS.abstract">Verlenging beslistermijn Pastoor Tilmanstraat, naast Het Gescheurd Hemd 2, het rooien van een haagbeu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EK 2</meta:user-defined>
    <meta:user-defined meta:name="OVERHEIDop.woonplaats">Boxtel</meta:user-defined>
    <meta:user-defined meta:name="OVERHEIDop.straatnaam">Het Gescheurd Hem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149 398284</meta:user-defined>
    <meta:user-defined meta:name="OVERHEIDop.versieInformatie"/>
  </office:meta>
</office:document-meta>
</file>