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Westerhaven 30, 1671 CJ Medemblik,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aliseren van een Bed &amp; Breakfa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8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Ingetrokken aanvraag omgevingsvergunning, Westerhaven 30, 1671 CJ Medemblik,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787</meta:user-defined>
    <meta:user-defined meta:name="OVERHEIDop.GmbID/DC.identifier">gmb-2018-2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J 30</meta:user-defined>
    <meta:user-defined meta:name="OVERHEIDop.woonplaats">Medemblik</meta:user-defined>
    <meta:user-defined meta:name="OVERHEIDop.straatnaam">We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66 531578</meta:user-defined>
    <meta:user-defined meta:name="OVERHEIDop.versieInformatie"/>
  </office:meta>
</office:document-meta>
</file>