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door de Panakkers 23 t/m 43 (oneven), Panakkersdreef 2 t/m 8 (even), Hoge panakker 2 t/m 30 (even) en 1 t/m 7 (oneven), Drieloper 1 t/m 17 (oneven), Panneveld 2 t/m 36 (even) en 1 t/m 27 (oneven), Dorresbus 1 t/m 9 (oneven) en 2 t/m 14 (ev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86</text:p>
            <text:p text:style-name="common-al">Omschrijving: het oprichten van 87 woningen met garages en bergingen</text:p>
            <text:p text:style-name="common-al">Datum verzonden: 27 sept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786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6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6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door de Panakkers 23 t/m 43 (oneven), Panakkersdreef 2 t/m 8 (even), Hoge panakker 2 t/m 30 (even) en 1 t/m 7 (oneven), Drieloper 1 t/m 17 (oneven), Panneveld 2 t/m 36 (even) en 1 t/m 27 (oneven), Dorresbus 1 t/m 9 (oneven) en 2 t/m 14 (even)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68</meta:user-defined>
    <meta:user-defined meta:name="OVERHEIDop.GmbID/DC.identifier">gmb-2018-207868</meta:user-defined>
    <meta:user-defined meta:name="OVERHEID.TaxonomieBeleidsagenda/OVERHEID.category">Ruimte en infrastructuur | Organisatie en beleid</meta:user-defined>
    <meta:user-defined meta:name="OVERHEIDop.referentienummer">2018.1803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Z</meta:user-defined>
    <meta:user-defined meta:name="OVERHEIDop.woonplaats">Nuenen</meta:user-defined>
    <meta:user-defined meta:name="OVERHEIDop.straatnaam">Laan door de Panakker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42 386321</meta:user-defined>
    <meta:user-defined meta:name="OVERHEIDop.versieInformatie"/>
  </office:meta>
</office:document-meta>
</file>