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417c ws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36</text:span>
          </text:p>
            <text:p text:style-name="common-al">Gemeente Aalsmeer heeft op 26 september 2018 een aanvraag omgevingsvergunning ontvangen voor het plaatsen van een lichtstraat en het wijzigen van eerder vergunde dakbedekking bitumen door antraciet zink. De locatie is Uiterweg 417c ws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786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6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6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Uiterweg 417c ws2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67</meta:user-defined>
    <meta:user-defined meta:name="OVERHEIDop.GmbID/DC.identifier">gmb-2018-207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M 417c</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09129.66 474355.68</meta:user-defined>
    <meta:user-defined meta:name="OVERHEIDop.versieInformatie"/>
  </office:meta>
</office:document-meta>
</file>