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Gerard Doulaan 70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8-008869</text:span>
          </text:p>
            <text:p text:style-name="common-al">Gemeente Amstelveen heeft op 27 september 2018 een aanvraag omgevingsvergunning ontvangen voor het plaatsen van een dakkapel aan de voor- en achterzijde van de woning. De locatie is Gerard Doulaan 70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07866</text:span><text:line-break/><text:date style:data-style-name="dag" text:fixed="true" text:date-value="2018-10-01"/><text:line-break/><text:date style:data-style-name="jaar" text:fixed="true" text:date-value="2018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7866</text:span><text:date style:data-style-name="nicedate" text:fixed="true" text:date-value="2018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7866</text:span><text:date style:data-style-name="nicedate" text:fixed="true" text:date-value="2018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omgevingsvergunning ontvangen - Gerard Doulaan 70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1</meta:user-defined>
    <meta:user-defined meta:name="OVERHEIDop.publicationIssue">207866</meta:user-defined>
    <meta:user-defined meta:name="OVERHEIDop.GmbID/DC.identifier">gmb-2018-20786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WT 70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366.05 479709.15</meta:user-defined>
    <meta:user-defined meta:name="OVERHEIDop.versieInformatie"/>
  </office:meta>
</office:document-meta>
</file>