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84</text:span>
          </text:p>
            <text:p text:style-name="common-al">Gemeente Amstelveen heeft op 27 september 2018 een aanvraag omgevingsvergunning ontvangen voor het kappen van 11 monumentale paardekastanjebomen op Buitenplaats Wester-Amstel. De locatie is Amsteldijk Noord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6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61</meta:user-defined>
    <meta:user-defined meta:name="OVERHEIDop.GmbID/DC.identifier">gmb-2018-20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201.35 479910.96</meta:user-defined>
    <meta:user-defined meta:name="OVERHEIDop.versieInformatie"/>
  </office:meta>
</office:document-meta>
</file>