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Landscheidingskade 5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01122</text:span>
          </text:p>
            <text:p text:style-name="common-al">Gemeente Amstelveen heeft op 27 september 2018 een besluit genomen op de aanvraag omgevingsvergunning voor het plaatsen van een dakkapel aan de voorzijde van de woning en het uitbreiden van de woning aan de achterzijde op de 1e verdieping. De locatie is Landscheidingskade 53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8 september 2018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7858</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858</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858</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Landscheidingskade 53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7858</meta:user-defined>
    <meta:user-defined meta:name="OVERHEIDop.GmbID/DC.identifier">gmb-2018-2078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2CX 53</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7821.11 480315.38</meta:user-defined>
    <meta:user-defined meta:name="OVERHEIDop.versieInformatie"/>
  </office:meta>
</office:document-meta>
</file>