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7-1-1">
      <style:table-column-properties/>
    </style:style>
    <style:style style:family="table-column" style:parent-style-name="colspec" style:name="id1-3-2-2-10-7-1-2">
      <style:table-column-properties/>
    </style:style>
    <style:style style:family="table-column" style:parent-style-name="colspec" style:name="id1-3-2-2-10-7-1-3">
      <style:table-column-properties/>
    </style:style>
  </office:automatic-styles>
  <office:body>
    <office:text>
      <text:p text:style-name="new_page_staatscourant"/>
      <text:p text:style-name="single-kop-titel">Nadere Regels mantelzorgwaarder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CTIFICATIE</text:span>
          </text:p>
            <text:p text:style-name="al"/>
            <text:p text:style-name="al">Het college van burgemeester en wethouders van de gemeente Cuijk;</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4 van de Verordening maatschappelijke ondersteuning Cuijk 2018 waarin is bepaald dat het college de jaarlijkse blijk van waardering van de mantelzorgers van onze cliënten bij nadere regeling bepaalt en</text:p>
            <text:p text:style-name="al"/>
            <text:p text:style-name="al">
            <text:span text:style-name="nadrukvet">Besluit:</text:span>
          </text:p>
            <text:p text:style-name="al"/>
            <text:p text:style-name="al">Vast te stellen de Nadere Regels Mantelzorgwaardering gemeente Cuijk 2018</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2-3">
              <text:list-item text:style-override="id1-3-2-2-2-3">
                <text:number>1.</text:number>
                <text:p text:style-name="al">Aanvraag: een aanvraag voor de mantelzorgwaardering, dan wel een aanvraag voor de jonge mantelzorgwaardering</text:p>
              </text:list-item>
              <text:list-item text:style-override="id1-3-2-2-2-4">
                <text:number>2.</text:number>
                <text:p text:style-name="al">Jonge mantelzorger: een mantelzorger die op het moment van de aanvraag tussen de 8 en 18 jaar is.</text:p>
              </text:list-item>
              <text:list-item text:style-override="id1-3-2-2-2-5">
                <text:number>3.</text:number>
                <text:p text:style-name="al">Jonge mantelzorgwaardering: een jaarlijkse uiting van waardering van ons college aan jonge mantelzorgers die zorgen voor een familielid dat chronisch ziek of gehandicapt is of een psychische aandoening heeft. </text:p>
              </text:list-item>
              <text:list-item text:style-override="id1-3-2-2-2-6">
                <text:number>4.</text:number>
                <text:p text:style-name="al">Mantelzorg: zorg die niet in het kader van een hulpverlenend beroep wordt gegeven aan een zorgvrager door één of meerdere personen uit diens directe omgeving, waarbij de zorgverlening direct voortvloeit uit de sociale relatie;</text:p>
              </text:list-item>
              <text:list-item text:style-override="id1-3-2-2-2-7">
                <text:number>5.</text:number>
                <text:p text:style-name="al">Mantelzorger: een persoon die mantelzorg verleent;</text:p>
              </text:list-item>
              <text:list-item text:style-override="id1-3-2-2-2-8">
                <text:number>6.</text:number>
                <text:p text:style-name="al">Mantelzorgwaardering: een jaarlijkse uiting van waardering van ons college aan mantelzorgers die ten minste 8 uur per week en langer dan 3 maanden van het betreffende jaar zorg verlenen aan een zorgvrager;</text:p>
              </text:list-item>
              <text:list-item text:style-override="id1-3-2-2-2-9">
                <text:number>7.</text:number>
                <text:p text:style-name="al">Zorgvrager: persoon die zorgbehoevend is en hiervoor ondersteuning krijgt. De zorgvrager dient woonachtig te zijn in de gemeente Cuijk. </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
                <text:number>1.</text:number>
                <text:p text:style-name="al">Voor de mantelzorgwaardering komen in aanmerking mantelzorgers vanaf 18 jaar.</text:p>
              </text:list-item>
              <text:list-item text:style-override="id1-3-2-2-3-3">
                <text:number>2.</text:number>
                <text:p text:style-name="al">Voor de jonge mantelzorgwaardering komen in aanmerking mantelzorgers van 8 tot en met 17 jaar. </text:p>
              </text:list-item>
            </text:list>
            <text:p text:style-name="al"/>
          </text:section>
          <text:section text:name="artikel_id1-3-2-2-4" text:style-name="artikel">
            <text:p text:style-name="artikel_kop_titel"><text:span text:style-name="artikel_kop_label">Artikel</text:span> <text:span text:style-name="artikel_kop_nr">3.</text:span> Voorwaarden uitvoering Mantelzorgwaardering </text:p>
            <text:list text:style-name="id1-3-2-2-4-2">
              <text:list-item text:style-override="id1-3-2-2-4-2">
                <text:number>1.</text:number>
                <text:p text:style-name="al">De zorgvrager woont in de gemeente Cuijk. </text:p>
              </text:list-item>
              <text:list-item text:style-override="id1-3-2-2-4-3">
                <text:number>2.</text:number>
                <text:p text:style-name="al">De mantelzorger hoeft niet woonachtig te zijn in de gemeente Cuijk.</text:p>
              </text:list-item>
              <text:list-item text:style-override="id1-3-2-2-4-4">
                <text:number>3.</text:number>
                <text:p text:style-name="al">De mantelzorger verleent zorg aan de zorgvrager voor ten minste 8 uur per week en langer dan 3 maanden van het betreffende jaar. </text:p>
              </text:list-item>
              <text:list-item text:style-override="id1-3-2-2-4-5">
                <text:number>4.</text:number>
                <text:p text:style-name="al">Per zorgvrager kan één mantelzorger een waardering ontvangen. </text:p>
              </text:list-item>
              <text:list-item text:style-override="id1-3-2-2-4-6">
                <text:number>5.</text:number>
                <text:p text:style-name="al">Wanneer een mantelzorger meer dan één zorgvrager ondersteunt, kunnen er maximaal </text:p>
              </text:list-item>
              <text:list-item text:style-override="id1-3-2-2-4-7">
                <text:number>6.</text:number>
                <text:p text:style-name="al">twee mantelzorgwaarderingen worden aangevraagd.</text:p>
              </text:list-item>
              <text:list-item text:style-override="id1-3-2-2-4-8">
                <text:number>7.</text:number>
                <text:p text:style-name="al">De mantelzorgwaardering wordt eenmaal per kalenderjaar beschikbaar gesteld. </text:p>
              </text:list-item>
            </text:list>
            <text:p text:style-name="al"/>
          </text:section>
          <text:section text:name="artikel_id1-3-2-2-5" text:style-name="artikel">
            <text:p text:style-name="artikel_kop_titel"><text:span text:style-name="artikel_kop_label">Artikel</text:span> <text:span text:style-name="artikel_kop_nr">4.</text:span> Voorwaarden uitvoering jonge Mantelzorgwaardering</text:p>
            <text:list text:style-name="id1-3-2-2-5-2">
              <text:list-item text:style-override="id1-3-2-2-5-2">
                <text:number>1.</text:number>
                <text:p text:style-name="al">De zorgvrager woont in de gemeente Cuijk.</text:p>
              </text:list-item>
              <text:list-item text:style-override="id1-3-2-2-5-3">
                <text:number>2.</text:number>
                <text:p text:style-name="al">De jonge mantelzorger hoeft niet woonachtig te zijn in de gemeente Cuijk.</text:p>
              </text:list-item>
              <text:list-item text:style-override="id1-3-2-2-5-4">
                <text:number>3.</text:number>
                <text:p text:style-name="al">De jonge mantelzorger zorgt voor een familielid dat chronisch ziek of gehandicapt is of een psychische aandoening heeft.</text:p>
              </text:list-item>
              <text:list-item text:style-override="id1-3-2-2-5-5">
                <text:number>4.</text:number>
                <text:p text:style-name="al">Per zorgvrager kunnen meerdere jonge mantelzorgers een waardering ontvangen.</text:p>
              </text:list-item>
              <text:list-item text:style-override="id1-3-2-2-5-6">
                <text:number>5.</text:number>
                <text:p text:style-name="al">De jonge mantelzorgwaardering wordt eenmaal per kalenderjaar beschikbaar gesteld. </text:p>
              </text:list-item>
            </text:list>
            <text:p text:style-name="al"/>
          </text:section>
          <text:section text:name="artikel_id1-3-2-2-6" text:style-name="artikel">
            <text:p text:style-name="artikel_kop_titel"><text:span text:style-name="artikel_kop_label">Artikel</text:span> <text:span text:style-name="artikel_kop_nr">5.</text:span> De inhoud van de (jonge) Mantelzorgwaardering </text:p>
            <text:list text:style-name="id1-3-2-2-6-2">
              <text:list-item text:style-override="id1-3-2-2-6-2">
                <text:number>1.</text:number>
                <text:p text:style-name="al">Voor het kalenderjaar 2018 bestaat de mantelzorgwaardering uit een geldbedrag ter hoogte van </text:p>
              </text:list-item>
              <text:list-item text:style-override="id1-3-2-2-6-3">
                <text:number>2.</text:number>
                <text:p text:style-name="al">€ 100,-. </text:p>
              </text:list-item>
              <text:list-item text:style-override="id1-3-2-2-6-4">
                <text:number>3.</text:number>
                <text:p text:style-name="al">Voor het kalenderjaar 2018 bestaat de jonge mantelzorgwaardering uit een bioscoopbon ter waarde van € 30,-.</text:p>
              </text:list-item>
              <text:list-item text:style-override="id1-3-2-2-6-5">
                <text:number>4.</text:number>
                <text:p text:style-name="al">De aanvraagperiode voor de (jonge) mantelzorgwaardering loopt van 1 juni 2018 t/m 15 december 2018.</text:p>
              </text:list-item>
              <text:list-item text:style-override="id1-3-2-2-6-6">
                <text:number>5.</text:number>
                <text:p text:style-name="al">De verstrekking van de mantelzorgwaardering vindt één maal per kwartaal plaats, te weten:</text:p>
                <text:p text:style-name="al"/>
              </text:list-item>
            </text:list>
            <text:list text:style-name="id1-3-2-2-6-7">
              <text:list-item text:style-override="id1-3-2-2-6-7-1">
                <text:number/>
                <text:list text:style-name="id1-3-2-2-6-7-1-2">
                  <text:list-item text:style-override="id1-3-2-2-6-7-1-2-1">
                    <text:number>a.</text:number>
                    <text:p text:style-name="al">Aangevraagd juni 2018 verstrekking augustus 2018</text:p>
                  </text:list-item>
                </text:list>
                <text:p text:style-name="al"/>
              </text:list-item>
              <text:list-item text:style-override="id1-3-2-2-6-7-2">
                <text:number/>
                <text:list text:style-name="id1-3-2-2-6-7-2-2">
                  <text:list-item text:style-override="id1-3-2-2-6-7-2-2-1">
                    <text:number>b.</text:number>
                    <text:p text:style-name="al">Aangevraagd juli t/m september 2018 verstrekking oktober 2018</text:p>
                  </text:list-item>
                </text:list>
                <text:p text:style-name="al"/>
              </text:list-item>
              <text:list-item text:style-override="id1-3-2-2-6-7-3">
                <text:number/>
                <text:list text:style-name="id1-3-2-2-6-7-3-2">
                  <text:list-item text:style-override="id1-3-2-2-6-7-3-2-1">
                    <text:number>c.</text:number>
                    <text:p text:style-name="al">Aangevraagd oktober t/m 15 december 2018 verstrekking januari 2019</text:p>
                  </text:list-item>
                </text:list>
                <text:p text:style-name="al"/>
              </text:list-item>
            </text:list>
          </text:section>
          <text:section text:name="artikel_id1-3-2-2-7" text:style-name="artikel">
            <text:p text:style-name="artikel_kop_titel"><text:span text:style-name="artikel_kop_label">Artikel</text:span> <text:span text:style-name="artikel_kop_nr">6.</text:span> Recht op (jonge) mantelzorgwaardering</text:p>
            <text:p text:style-name="al">Om in aanmerking te komen voor de (jonge) mantelzorgwaardering voor 2018 dient:</text:p>
            <text:list text:style-name="id1-3-2-2-7-3">
              <text:list-item text:style-override="id1-3-2-2-7-3">
                <text:number>a.</text:number>
                <text:p text:style-name="al">Naar het oordeel van de uitvoerende instantie voldaan te zijn aan de doelgroepsdefinitie als bedoeld in artikel 2 van deze Nadere Regels en de uitgangspunten als in artikel 3 van deze Nadere Regels;</text:p>
              </text:list-item>
              <text:list-item text:style-override="id1-3-2-2-7-4">
                <text:number>b.</text:number>
                <text:p text:style-name="al">Het aanvraagformulier volledig en naar waarheid te zijn ingevuld; </text:p>
              </text:list-item>
              <text:list-item text:style-override="id1-3-2-2-7-5">
                <text:number>c.</text:number>
                <text:p text:style-name="al">De aanvraag tussen 1 juni en 15 december 2018 te zijn ingediend. </text:p>
              </text:list-item>
            </text:list>
            <text:p text:style-name="al"/>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
                <text:number>1.</text:number>
                <text:p text:style-name="al">De mantelzorgwaardering moet door de mantelzorger worden aangevraagd via een digitaal aanvraagformulier. </text:p>
              </text:list-item>
              <text:list-item text:style-override="id1-3-2-2-8-3">
                <text:number>2.</text:number>
                <text:p text:style-name="al">De jonge mantelzorgwaardering moet door de jonge mantelzorger en/of de ouders/verzorgers van de jonge mantelzorgwaardering worden aangevraagd via een digitaal aanvraagformulier. </text:p>
              </text:list-item>
              <text:list-item text:style-override="id1-3-2-2-8-4">
                <text:number>3.</text:number>
                <text:p text:style-name="al">De aanvraag dient ingediend te worden bij Steunpunt Mantelzorg Land van Cuijk.</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Een aanvraag voor de (jonge) mantelzorgwaardering wordt geweigerd indien niet voldaan wordt aan het bepaalde in artikel 3 en/of 4 van deze Nadere Regels.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Nadere Regels treden in werking met terugwerkende kracht op 1 januari 2018 en eindigen op 31 december 2018.</text:p>
              </text:list-item>
              <text:list-item text:style-override="id1-3-2-2-10-3">
                <text:number>2.</text:number>
                <text:p text:style-name="al">Deze Nadere Regels kunnen worden aangehaald als “Nadere Regels Mantelzorgwaardering 2018 gemeente Cuijk".</text:p>
              </text:list-item>
            </text:list>
            <text:p text:style-name="al"/>
            <text:p text:style-name="al">Aldus vastgesteld door het college van burgemeester en wethouders van de gemeente Cuijk op 22 mei 2018.</text:p>
            <text:p text:style-name="al"/>
            <text:section text:name="table_id1-3-2-2-10-7" text:style-name="table">
              <text:p text:style-name="table_top"/>
              <table:table table:style-name="tgroup">
                <table:table-column table:style-name="id1-3-2-2-10-7-1-1"/>
                <table:table-column table:style-name="id1-3-2-2-10-7-1-2"/>
                <table:table-column table:style-name="id1-3-2-2-10-7-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785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57</meta:user-defined>
    <meta:user-defined meta:name="OVERHEIDop.GmbID/DC.identifier">gmb-2018-207857</meta:user-defined>
    <meta:user-defined meta:name="OVERHEID.TaxonomieBeleidsagenda/OVERHEID.category">Zorg en gezondheid | Organisatie en beleid</meta:user-defined>
    <meta:user-defined meta:name="OVERHEID.Gemeente/DC.spatial">Cuijk</meta:user-defined>
    <meta:user-defined meta:name="DC.source">artikel 2.6.1 van de Wet maatschappelijke ondersteuning 2015;1.0:c:BWBR0035362&amp;artikel=2.6.1&amp;g=2018-08-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PostcodeHuisnummer/OVERHEIDop.postcodeHuisnummer">5431BV 1</meta:user-defined>
    <meta:user-defined meta:name="OVERHEIDop.woonplaats">Cuijk</meta:user-defined>
    <meta:user-defined meta:name="OVERHEIDop.straatnaam">Louis Jansenplein</meta:user-defined>
    <meta:user-defined meta:name="xs:date/OVERHEIDop.startdatum">2018-01-01</meta:user-defined>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betreftRegeling">CVDR612982_1</meta:user-defined>
    <meta:user-defined meta:name="OVERHEID.EPSG28992/DC.spatial">188952 415676</meta:user-defined>
    <meta:user-defined meta:name="OVERHEIDop.versieInformatie"/>
  </office:meta>
</office:document-meta>
</file>