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office:automatic-styles>
  <office:body>
    <office:text>
      <text:p text:style-name="new_page_staatscourant"/>
      <text:p text:style-name="single-kop-titel">Beleidsregel HaarlemPas 2019</text:p>
      <text:section text:name="regeling_id1-3-2" text:style-name="regeling">
        <text:section text:name="aanhef_id1-3-2-1" text:style-name="aanhef">
          <text:section text:name="preambule_id1-3-2-1-1" text:style-name="preambule">
            <text:p text:style-name="al">Het college van de gemeente Haarlem</text:p>
            <text:p text:style-name="al"/>
            <text:p text:style-name="al">Gelet op de artikelen 35, eerste lid van de Participatiewet;</text:p>
          </text:section>
          <text:section text:name="afkondiging_id1-3-2-1-2" text:style-name="afkondiging">
            <text:p text:style-name="afkondiging_top"/>
            <text:p text:style-name="al">besluit vast te stellen de “Beleidsregel HaarlemPas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WTOS: de Wet tegemoetkoming onderwijsbijdrage en schoolkosten;</text:p>
                    </text:list-item>
                    <text:list-item text:style-override="id1-3-2-2-1-2-2-3-3">
                      <text:number>c.</text:number>
                      <text:p text:style-name="al">WSF 2000: de Wet studiefinanciering 2000;</text:p>
                    </text:list-item>
                    <text:list-item text:style-override="id1-3-2-2-1-2-2-3-4">
                      <text:number>d.</text:number>
                      <text:p text:style-name="al">IOAW: Wet inkomensvoorziening oudere en gedeeltelijk arbeidsongeschikte werkloze werknemers;</text:p>
                    </text:list-item>
                    <text:list-item text:style-override="id1-3-2-2-1-2-2-3-5">
                      <text:number>e.</text:number>
                      <text:p text:style-name="al">IOAZ: Wet inkomensvoorziening oudere en gedeeltelijk arbeidsongeschikte gewezen zelfstandigen;</text:p>
                    </text:list-item>
                    <text:list-item text:style-override="id1-3-2-2-1-2-2-3-6">
                      <text:number>f.</text:number>
                      <text:p text:style-name="al">AIO: aanvullende inkomensvoorziening ouderen. </text:p>
                    </text:list-item>
                  </text:list>
                </text:list-item>
                <text:list-item text:style-override="id1-3-2-2-1-2-3">
                  <text:number>2.</text:number>
                  <text:p text:style-name="al">Begrippen die in deze beleidsregels worden gebruikt en niet nader zijn omschreven, hebben dezelfde betekenis als in de Participatiewet.</text:p>
                </text:list-item>
              </text:list>
            </text:section>
            <text:p text:style-name="hoofdstuk_bottom"/>
          </text:section>
          <text:section text:name="hoofdstuk_id1-3-2-2-2" text:style-name="hoofdstuk">
            <text:p text:style-name="hoofdstuk_kop"><text:span text:style-name="label">Hoofdstuk</text:span> <text:span text:style-name="nr">II.</text:span> Bepalingen beleidsregels HaarlemPas</text:p>
            <text:section text:name="artikel_id1-3-2-2-2-2" text:style-name="artikel">
              <text:p text:style-name="artikel_kop_titel"><text:span text:style-name="artikel_kop_label">Artikel</text:span> <text:span text:style-name="artikel_kop_nr">2.</text:span> Rechthebbenden </text:p>
              <text:list text:style-name="id1-3-2-2-2-2-2">
                <text:list-item text:style-override="id1-3-2-2-2-2-2">
                  <text:number>1.</text:number>
                  <text:p text:style-name="al">Recht op een HaarlemPas heeft de belanghebbende die: </text:p>
                  <text:list text:style-name="id1-3-2-2-2-2-2-3">
                    <text:list-item text:style-override="id1-3-2-2-2-2-2-3-1">
                      <text:number>a.</text:number>
                      <text:p text:style-name="al">de gemeente Haarlem als woonplaats, zoals genoemd in artikel 40 eerste lid van de wet heeft; en </text:p>
                    </text:list-item>
                    <text:list-item text:style-override="id1-3-2-2-2-2-2-3-2">
                      <text:number>b.</text:number>
                      <text:p text:style-name="al">geen draagkracht in de zin van artikel 3 heeft. </text:p>
                    </text:list-item>
                  </text:list>
                </text:list-item>
                <text:list-item text:style-override="id1-3-2-2-2-2-3">
                  <text:number>2.</text:number>
                  <text:p text:style-name="al">Indien belanghebbende aan de in het eerste lid genoemde voorwaarden voldoet wordt de HaarlemPas eveneens verstrekt aan de thuiswonende ten laste komende kinderen. </text:p>
                </text:list-item>
                <text:list-item text:style-override="id1-3-2-2-2-2-4">
                  <text:number>3.</text:number>
                  <text:p text:style-name="al">In afwijking van het eerste lid bestaat geen recht op de HaarlemPas indien belanghebbende op de datum van aanvraag, een opleiding volgt als bedoeld in de WTOS, dan wel een studie volgt als genoemd in de WSF 2000, tenzij belanghebbende de zorg draagt over een ten laste komend kind. </text:p>
                </text:list-item>
              </text:list>
            </text:section>
            <text:section text:name="artikel_id1-3-2-2-2-3" text:style-name="artikel">
              <text:p text:style-name="artikel_kop_titel"><text:span text:style-name="artikel_kop_label">Artikel</text:span> <text:span text:style-name="artikel_kop_nr">3.</text:span> Draagkracht </text:p>
              <text:list text:style-name="id1-3-2-2-2-3-2">
                <text:list-item text:style-override="id1-3-2-2-2-3-2">
                  <text:number> 1. </text:number>
                  <text:p text:style-name="al">Geen draagkracht heeft de belanghebbende die niet in aanmerking te nemen middelen heeft, te weten:</text:p>
                  <text:list text:style-name="id1-3-2-2-2-3-2-3">
                    <text:list-item text:style-override="id1-3-2-2-2-3-2-3-1">
                      <text:number>a.</text:number>
                      <text:p text:style-name="al">een (gezins)inkomen heeft dat niet hoger is dan de inkomensgrens zoals gesteld in artikel 6 van deze beleidsregels; en</text:p>
                    </text:list-item>
                    <text:list-item text:style-override="id1-3-2-2-2-3-2-3-2">
                      <text:number>b.</text:number>
                      <text:p text:style-name="al">geen vermogen.</text:p>
                    </text:list-item>
                  </text:list>
                </text:list-item>
                <text:list-item text:style-override="id1-3-2-2-2-3-3">
                  <text:number> 2. </text:number>
                  <text:p text:style-name="al">Bij een belanghebbende bij wie een schuldsaneringsregeling op grond van de WSNP is uitgesproken, wordt de draagkracht berekend over middelen waarover belanghebbende daadwerkelijk de beschikking heeft. </text:p>
                </text:list-item>
                <text:list-item text:style-override="id1-3-2-2-2-3-4">
                  <text:number> 3. </text:number>
                  <text:p text:style-name="al">Bij een belanghebbende waarvoor een minnelijke schuldregeling door de gemeente is afgesloten wordt de draagkracht berekend over middelen waarover belanghebbende daadwerkelijk de beschikking heeft, mits belanghebbende zich houdt aan de in deze regeling gemaakte afspraken.</text:p>
                </text:list-item>
              </text:list>
            </text:section>
            <text:section text:name="artikel_id1-3-2-2-2-4" text:style-name="artikel">
              <text:p text:style-name="artikel_kop_titel"><text:span text:style-name="artikel_kop_label">Artikel</text:span> <text:span text:style-name="artikel_kop_nr">4.</text:span> Niet tot de middelen wordt gerekend </text:p>
              <text:list text:style-name="id1-3-2-2-2-4-2">
                <text:list-item text:style-override="id1-3-2-2-2-4-2">
                  <text:number>1.</text:number>
                  <text:p text:style-name="al">De individuele inkomenstoeslag wordt niet tot de in aanmerking te nemen middelen gerekend. </text:p>
                </text:list-item>
                <text:list-item text:style-override="id1-3-2-2-2-4-3">
                  <text:number>2.</text:number>
                  <text:p text:style-name="al">De individuele studietoeslag wordt niet tot de in aanmerking te nemen middelen gerekend. </text:p>
                </text:list-item>
              </text:list>
            </text:section>
            <text:section text:name="artikel_id1-3-2-2-2-5" text:style-name="artikel">
              <text:p text:style-name="artikel_kop_titel"><text:span text:style-name="artikel_kop_label">Artikel</text:span> <text:span text:style-name="artikel_kop_nr">5.</text:span> Inkomen </text:p>
              <text:list text:style-name="id1-3-2-2-2-5-2">
                <text:list-item text:style-override="id1-3-2-2-2-5-2">
                  <text:number>1.</text:number>
                  <text:p text:style-name="al">De vaststelling van de hoogte van het in aanmerking te nemen inkomen geschiedt in overeenstemming met de artikelen 31, 32 en 33 van de wet. </text:p>
                </text:list-item>
                <text:list-item text:style-override="id1-3-2-2-2-5-3">
                  <text:number>2.</text:number>
                  <text:p text:style-name="al">Bij de vaststelling van het in aanmerking te nemen inkomen wordt een eventuele vakantietoeslag buiten beschouwing gelaten. </text:p>
                </text:list-item>
              </text:list>
            </text:section>
            <text:section text:name="artikel_id1-3-2-2-2-6" text:style-name="artikel">
              <text:p text:style-name="artikel_kop_titel"><text:span text:style-name="artikel_kop_label">Artikel</text:span> <text:span text:style-name="artikel_kop_nr">6.</text:span> De inkomensgrens </text:p>
              <text:p text:style-name="al">De inkomensgrens bedraagt 115% van het van toepassing zijnde bijstandsnorm tot 1 januari 2019 en 120% van het van toepassing zijnde bijstandsnorm per 1 januari 2019.</text:p>
            </text:section>
            <text:section text:name="artikel_id1-3-2-2-2-7" text:style-name="artikel">
              <text:p text:style-name="artikel_kop_titel"><text:span text:style-name="artikel_kop_label">Artikel</text:span> <text:span text:style-name="artikel_kop_nr">7.</text:span> Vermogen </text:p>
              <text:list text:style-name="id1-3-2-2-2-7-2">
                <text:list-item text:style-override="id1-3-2-2-2-7-2">
                  <text:number>1.</text:number>
                  <text:p text:style-name="al">De belanghebbende die een vermogen heeft dat lager is of gelijk is aan het vrij te laten vermogen conform artikel 34, derde lid, van de wet, wordt voor de toepassing van deze beleidsregel geacht geen vermogen te bezitten.</text:p>
                </text:list-item>
                <text:list-item text:style-override="id1-3-2-2-2-7-3">
                  <text:number>2.</text:number>
                  <text:p text:style-name="al">In afwijking van de wet wordt het vermogen van een belanghebbenden dat is verbonden in een door hem zelf bewoonde woning, niet meegewogen. </text:p>
                </text:list-item>
                <text:list-item text:style-override="id1-3-2-2-2-7-4">
                  <text:number>3.</text:number>
                  <text:p text:style-name="al">Het vermogen van een belanghebbende in een auto of motor tot een hoogte van € 3500,-- wordt aangemerkt als een algemeen gebruikelijk goed en niet meegewogen. </text:p>
                </text:list-item>
                <text:list-item text:style-override="id1-3-2-2-2-7-5">
                  <text:number>4.</text:number>
                  <text:p text:style-name="al">Bij de vaststelling van de hoogte van het vermogen wordt anderhalf keer de toepasselijke norm op de bank-, giro- en/of spaarrekeningen niet meegerekend. </text:p>
                </text:list-item>
              </text:list>
            </text:section>
            <text:section text:name="artikel_id1-3-2-2-2-8" text:style-name="artikel">
              <text:p text:style-name="artikel_kop_titel"><text:span text:style-name="artikel_kop_label">Artikel</text:span> <text:span text:style-name="artikel_kop_nr">8.</text:span> Geldigheidsduur HaarlemPas </text:p>
              <text:list text:style-name="id1-3-2-2-2-8-2">
                <text:list-item text:style-override="id1-3-2-2-2-8-2">
                  <text:number>1.</text:number>
                  <text:p text:style-name="al">De HaarlemPas is elk kalenderjaar geldig van 1 januari tot en met 31 december.</text:p>
                </text:list-item>
                <text:list-item text:style-override="id1-3-2-2-2-8-3">
                  <text:number>2.</text:number>
                  <text:p text:style-name="al">De peildatum voor de herbeoordeling van het recht op de HaarlemPas voor het daaropvolgende jaar is 1 oktober. </text:p>
                </text:list-item>
                <text:list-item text:style-override="id1-3-2-2-2-8-4">
                  <text:number>3.</text:number>
                  <text:p text:style-name="al">De HaarlemPas kan gedurende de geldigheidsduur als verificatiemiddel op inkomen en vermogen worden gebruikt bij de aanvragen gemeentelijke minimaregelingen en bij aanvragen bijzondere bijstand.</text:p>
                </text:list-item>
                <text:list-item text:style-override="id1-3-2-2-2-8-5">
                  <text:number>4.</text:number>
                  <text:p text:style-name="al">In afwijking op het derde lid is de HaarlemPas als verificatiemiddel is niet van toepassing op: </text:p>
                  <text:list text:style-name="id1-3-2-2-2-8-5-3">
                    <text:list-item text:style-override="id1-3-2-2-2-8-5-3-1">
                      <text:number>a.</text:number>
                      <text:p text:style-name="al">aanvragen bijzondere bijstand voor woonkosten; </text:p>
                    </text:list-item>
                    <text:list-item text:style-override="id1-3-2-2-2-8-5-3-2">
                      <text:number>b.</text:number>
                      <text:p text:style-name="al">aanvragen bijzondere bijstand voor verhuis- en inrichtingskosten; </text:p>
                    </text:list-item>
                    <text:list-item text:style-override="id1-3-2-2-2-8-5-3-3">
                      <text:number>c.</text:number>
                      <text:p text:style-name="al">aanvragen bijzondere bijstand voor duurzame gebruiksgoederen; </text:p>
                    </text:list-item>
                    <text:list-item text:style-override="id1-3-2-2-2-8-5-3-4">
                      <text:number>d.</text:number>
                      <text:p text:style-name="al">aanvragen bijzondere bijstand voor overige incidenteel voorkomende algemene noodzakelijke kosten van bestaan; </text:p>
                    </text:list-item>
                    <text:list-item text:style-override="id1-3-2-2-2-8-5-3-5">
                      <text:number>e.</text:number>
                      <text:p text:style-name="al">aanvragen individuele inkomenstoeslag, tenzij belanghebbende gedurende de gehele referteperiode over de HaarlemPas beschikt.</text:p>
                    </text:list-item>
                    <text:list-item text:style-override="id1-3-2-2-2-8-5-3-6">
                      <text:number>f.</text:number>
                      <text:p text:style-name="al">aanvragen bijzondere bijstand voor de kosten van beschermingsbewind, curatele of mentorschap.</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Verstrekken van de HaarlemPas</text:p>
            <text:section text:name="artikel_id1-3-2-2-3-2" text:style-name="artikel">
              <text:p text:style-name="artikel_kop_titel"><text:span text:style-name="artikel_kop_label">Artikel</text:span> <text:span text:style-name="artikel_kop_nr">9.</text:span> Reguliere aanvraag </text:p>
              <text:p text:style-name="al">Voor het eerste jaar, waarin het recht op de HaarlemPas wordt beoordeeld, vindt een volledige toetsing van het inkomen en vermogen van belanghebbende plaats. </text:p>
            </text:section>
            <text:section text:name="artikel_id1-3-2-2-3-3" text:style-name="artikel">
              <text:p text:style-name="artikel_kop_titel"><text:span text:style-name="artikel_kop_label">Artikel</text:span> <text:span text:style-name="artikel_kop_nr">10.</text:span> Verkorte aanvraag </text:p>
              <text:list text:style-name="id1-3-2-2-3-3-2">
                <text:list-item text:style-override="id1-3-2-2-3-3-2">
                  <text:number>1.</text:number>
                  <text:p text:style-name="al">Het tweede en derde kalenderjaarjaar, volgend op het jaar waarin het recht op de HaarlemPas voor het eerst is vastgesteld, vindt een verkorte toetsing op het inkomen plaats. </text:p>
                </text:list-item>
                <text:list-item text:style-override="id1-3-2-2-3-3-3">
                  <text:number>2.</text:number>
                  <text:p text:style-name="al">Indien het inkomen lager is dan de genoemde inkomensgrens ex artikel 5 van deze beleidsregel, wordt verondersteld dat het vermogen beneden de grens ex art 3 van deze beleidsregel ligt. </text:p>
                </text:list-item>
              </text:list>
            </text:section>
            <text:section text:name="artikel_id1-3-2-2-3-4" text:style-name="artikel">
              <text:p text:style-name="artikel_kop_titel"><text:span text:style-name="artikel_kop_label">Artikel</text:span> <text:span text:style-name="artikel_kop_nr">11.</text:span> Ambtshalve toekenning </text:p>
              <text:p text:style-name="al">Aan de belanghebbende die: </text:p>
              <text:list text:style-name="id1-3-2-2-3-4-3">
                <text:list-item text:style-override="id1-3-2-2-3-4-3-1">
                  <text:number>a.</text:number>
                  <text:p text:style-name="al">bijstand op grond van de wet, IOAW of IOAZ krijgt toegekend, of</text:p>
                </text:list-item>
                <text:list-item text:style-override="id1-3-2-2-3-4-3-2">
                  <text:number>b.</text:number>
                  <text:p text:style-name="al">bijstand op grond van artikel 35, eerste lid, van de wet krijgt toegekend, voor dat betreffende kalenderjaar, of</text:p>
                </text:list-item>
                <text:list-item text:style-override="id1-3-2-2-3-4-3-3">
                  <text:number>c.</text:number>
                  <text:p text:style-name="al">op de peildatum bijstand op grond van de wet, IOAW of IOAZ ontvangt, of </text:p>
                </text:list-item>
                <text:list-item text:style-override="id1-3-2-2-3-4-3-4">
                  <text:number>d.</text:number>
                  <text:p text:style-name="al">op de peildatum een traject in het kader van de WSNP volgt, of </text:p>
                </text:list-item>
                <text:list-item text:style-override="id1-3-2-2-3-4-3-5">
                  <text:number>e.</text:number>
                  <text:p text:style-name="al">op de peildatum een traject in het kader van de minnelijke schuldenregeling bij de gemeente volgt, of</text:p>
                </text:list-item>
                <text:list-item text:style-override="id1-3-2-2-3-4-3-6">
                  <text:number>f.</text:number>
                  <text:p text:style-name="al">op de peildatum AOW met aanvullende AIO ontvangt, of</text:p>
                </text:list-item>
                <text:list-item text:style-override="id1-3-2-2-3-4-3-7">
                  <text:number>g.</text:number>
                  <text:p text:style-name="al">in het jaar van de peildatum kwijtschelding van de gemeentelijke belastingen heeft </text:p>
                </text:list-item>
              </text:list>
              <text:p text:style-name="al">wordt de HaarlemPas ambtshalve toegekend.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Hardheidsclausule </text:p>
              <text:p text:style-name="al">In uitzonderingsgevallen, waarbij toepassing van de hiervoor beschreven bepalingen leidt tot een niet voorziene en kennelijk onredelijke situatie, kan ten gunste van de belanghebbende worden afgeweken. </text:p>
            </text:section>
            <text:section text:name="artikel_id1-3-2-2-4-3" text:style-name="artikel">
              <text:p text:style-name="artikel_kop_titel"><text:span text:style-name="artikel_kop_label">Artikel</text:span> <text:span text:style-name="artikel_kop_nr">13.</text:span> Inwerkingtreding, intrekking en overgangsrecht</text:p>
              <text:p text:style-name="al">Deze beleidsregels treden daags na publicatie in werking onder gelijktijdige intrekking van huidige beleidsregels HaarlemPas (reg. nummer: SZW 2016/268808). HaarlemPassen voor het kalenderjaar 2019 kunnen vanaf oktober 2018 worden aangevraagd en worden getoetst aan de inkomensgrens van 120% die geldt per 1 januari 2019. </text:p>
            </text:section>
            <text:p text:style-name="hoofdstuk_bottom"/>
          </text:section>
        </text:section>
        <text:section text:name="bijlage_id1-3-2-3" text:style-name="bijlage">
          <text:p text:style-name="bijlage_top"/>
          <text:p text:style-name="hoofdstuk_kop">Toelichting op de beleidsregels</text:p>
          <text:p text:style-name="al">Op 21 januari 2016 heeft de Raad de nota ‘Samen actief tegen armoede 2016-2020 vastgesteld. Met de HaarlemPas kan gebruik worden gemaakt van kortingsregelingen bij instellingen en voorzieningen. Met deze beleidsregels is het mogelijk om de klant ook voor de overige minimaregelingen in aanmerking te laten komen door de HaarlemPas als toetsingsinstrument te gebruiken. Bij de toekenning van de HaarlemPas is namelijk de inkomens- en vermogenspositie van de klant al bepaald. Naast de uitvoering van de gemeentelijke minimaregelingen wordt de HaarlemPas ook gebruikt als toetsingsinstrument voor het grootste deel van de aanvragen bijzondere bijstand. Op het resterende deel van de bijzondere bijstand dient, vanwege de aard van die bijzondere bijstand, een zwaardere toetsing plaats te vinden. </text:p>
          <text:p text:style-name="al">De HaarlemPas als toetsingsinstrument leidt dus tot een betere en snellere dienstverlening aan minima. Daarnaast dient het bestand van de HaarlemPas als basisregistratie van de minima binnen de gemeente Haarlem. De gemeente kan op deze wijze de minima direct benaderen voor de bijzondere bijstand en voor de huidige en eventuele toekomstige gemeentelijke minimaregelingen. Op deze wijze wordt het gebruik van minimaregelingen gestimuleerd. </text:p>
          <text:p text:style-name="al">De HaarlemPas is een onderdeel van de gemeentelijke minimaregelingen. Voor de bepalingen wordt aansluiting gezocht bij de bepalingen in de Participatiewet. </text:p>
          <text:p text:style-name="tussenkopvet">Artikelsgewijze toelichting</text:p>
          <text:p text:style-name="al"/>
          <text:p text:style-name="al">Artikel 1</text:p>
          <text:p text:style-name="al">Er wordt aansluiting gezocht bij de begrippen in de Participatiewet.</text:p>
          <text:p text:style-name="al"/>
          <text:p text:style-name="al">Artikel 2 </text:p>
          <text:p text:style-name="al">In dit artikel is vastgelegd welke doelgroep valt onder de beleidsregels HaarlemPas. De HaarlemPas is voor de inwoners die ingeschreven staan binnen de gemeente Haarlem en geen draagkracht heeft. Voor de doelgroep bepaling wordt aansluiting gezocht bij artikel 40 Participatiewet. De gemeente is verantwoordelijk voor het minimabeleid voor de inwoners binnen de gemeente Haarlem. </text:p>
          <text:p text:style-name="al">Op grond van de gehanteerde uitgangspunten van de gemeente inzake het minimabeleid, wordt een inkomen uit WSF/WTOS passend en toereikend geacht voor de bestaanskosten waarin de minimaregelingen voorzien, hierbij wordt uitgegaan van het uitgangspunt dat het (vaak) lage inkomen van studerenden een tijdelijke situatie is die past bij het student zijn. Er zijn echter ook studerenden met kinderen, en deze aantallen nemen toe sinds het volgen van onderwijs vóór het ontvangen van bijstand gaat, voor jongeren tot 27 jaar. Aan de HaarlemPas zijn diverse regelingen voor kinderen gekoppeld, zoals de gratis peuterspeelzaal, de schoolregelingen voor kinderen vanaf vier jaar en het Jeugdfonds Sport &amp; Cultuur. Deze regelingen willen we kinderen van studerende ouders niet onthouden, vandaar dat deze doelgroep wel gebruik kan maken van de HaarlemPas. </text:p>
          <text:p text:style-name="al"/>
          <text:p text:style-name="al">Artikel 3 - 7</text:p>
          <text:p text:style-name="al">Het college neemt voor de vaststelling van iemands inkomen (geheel of gedeeltelijk) in beschouwing:</text:p>
          <text:list text:style-name="id1-3-2-3-16">
            <text:list-item text:style-override="id1-3-2-3-16-1">
              <text:number>1.</text:number>
              <text:p text:style-name="al">het inkomen voor zover dit meer bedraagt dan de hieronder genoemde normentabel; </text:p>
            </text:list-item>
            <text:list-item text:style-override="id1-3-2-3-16-2">
              <text:number>2.</text:number>
              <text:p text:style-name="al">het in aanmerking te nemen vermogen; </text:p>
            </text:list-item>
          </text:list>
          <text:p text:style-name="al">De inkomenspositie en de vermogenspositie zijn bepalend voor de vaststelling of de betrokkene tot de minima behoort. Voor de bepaling wat als een minimuminkomen wordt aangemerkt, wordt voor de minimaregelingen aansluiting gezocht bij de middelentoets van de Participatiewet. Het betreft hier de artikelen 31, 32, 33 en 34 van de Participatiewet. </text:p>
          <text:p text:style-name="al">In de beleidsregel is vastgelegd dat belanghebbende geen draagkracht heeft indien het (gezins)inkomen niet hoger is dan 115% van de bijstandsnorm en geen vermogen. Vanaf 1 januari 2019 is de inkomensgrens 120% van de bijstandsnorm.</text:p>
          <text:p text:style-name="al"/>
          <text:p text:style-name="al">
          <text:span text:style-name="nadrukondlijn">Inkomensgrens en normentabel:</text:span>
        </text:p>
          <text:p text:style-name="al">Voor het vaststellen van de bijstandsnorm maakt het college gebruik van een normentabel, hierbij wordt aangesloten bij artikel 4 van de wet. Dit maakt de inkomensgrenzen overzichtelijk voor de burger en makkelijk uit te voeren. De kostendelersnorm heeft bij een minimatabel ook geen invloed op het recht op minimaregelingen en bijzondere bijstand.</text:p>
          <text:p text:style-name="al"/>
          <text:p text:style-name="al">Voor het vermogen wordt in afwijking van de wet bij de bepaling ervan het vermogen verbonden in een door belanghebbende zelf bewoonde woning, niet meegewogen. Het vermogen dat is verbonden in de woning is vaak niet direct beschikbaar en aan het beschikbaar maken van het vermogen zijn vaak hogere kosten verbonden dan de voorzieningen van het minimabeleid. Voor de bepaling van het vermogen wordt daarom alleen uitgegaan van het voor belanghebbende feitelijk beschikbare vermogen zoals bankrekeningen of contanten of bezittingen zoals een auto. </text:p>
          <text:p text:style-name="al">Anderhalf keer de toepasselijke norm op bankrekeningen wordt beschouwd als leefgeld van de komende of lopende maand. </text:p>
          <text:p text:style-name="al"/>
          <text:p text:style-name="al">Artikel 8 </text:p>
          <text:p text:style-name="al">De HaarlemPas blijft gedurende het hele kalenderjaar geldig. Ook wanneer het inkomen in dat kalenderjaar stijgt. Zodat wanneer iemand vanuit een bijstandsuitkering gaat werken niet direct de voordelen van de HaarlemPas vervallen. Wanneer iemand verhuist buiten Haarlem vervalt wel het recht op de minimaregelingen en bijzondere bijstand in Haarlem. </text:p>
          <text:p text:style-name="al"/>
          <text:p text:style-name="al">Artikel 9 </text:p>
          <text:p text:style-name="al">De HaarlemPas fungeert als toetsingsinstrument bij de aanvragen voor de overige minimaregelingen en het grootste deel van de bijzondere bijstand. </text:p>
          <text:p text:style-name="al">Uitzondering hierop zijn: </text:p>
          <text:list text:style-name="id1-3-2-3-32">
            <text:list-item text:style-override="id1-3-2-3-32-1">
              <text:number>-</text:number>
              <text:p text:style-name="al">de aanvragen bijzondere bijstand Woonkostentoeslag, hier geldt dat het inkomen boven 100% als draagkracht wordt aangemerkt; </text:p>
            </text:list-item>
            <text:list-item text:style-override="id1-3-2-3-32-2">
              <text:number>-</text:number>
              <text:p text:style-name="al">de aanvragen bijzondere bijstand voor de incidenteel voorkomende algemene noodzakelijke kosten van het bestaan, voor deze kosten dient de klant zelf te reserveren. </text:p>
            </text:list-item>
            <text:list-item text:style-override="id1-3-2-3-32-3">
              <text:number>-</text:number>
              <text:p text:style-name="al">de aanvragen individuele inkomenstoeslag, is beschikbaar voor belanghebbenden die minimaal 36 maanden (de zogenaamde referteperiode) een inkomen hebben tot 115%. De HaarlemPas geldt alleen als toetsingsinstrument wanneer belanghebbende gedurende de gehele referteperiode over een HaarlemPas beschikt,</text:p>
            </text:list-item>
            <text:list-item text:style-override="id1-3-2-3-32-4">
              <text:number>-</text:number>
              <text:p text:style-name="al">Voor de aanvragen bijzondere bijstand voor de kosten van duurzame gebruiksgoederen, verhuis- en inrichtingskosten, beschermingsbewind, curatele of mentorschap dient, vanwege de aard van die bijzondere bijstand, een zwaardere toetsing plaats te vinden. </text:p>
            </text:list-item>
          </text:list>
          <text:p text:style-name="al">Artikel 10 </text:p>
          <text:p text:style-name="al">Door deze werkwijze vindt eens per drie jaar een volledige toetsing van het inkomen en vermogen van belanghebbende plaats en in de tussenliggende jaren een kan een verkorte aanvraag worden gedaan.</text:p>
          <text:p text:style-name="al"/>
          <text:p text:style-name="al">Artikel 11 </text:p>
          <text:p text:style-name="al">Uit een oogpunt van doelmatigheid en klantgerichtheid is het zinvol om de HaarlemPas ambtshalve te verlenen indien de gegevens, inzake de onder Hoofdstuk 2 gestelde voorwaarden, bij ons bekend zijn. Met een uitkering op grond van de Participatiewet wordt gelijkgesteld verstrekte minimaregelingen en bijzondere bijstand, waarbij is vastgesteld dat het inkomen onder de grens blijft zoals genoemd in artikel 6 van deze beleidsregels.</text:p>
          <text:p text:style-name="al"/>
          <text:p text:style-name="al">Artikel 12 </text:p>
          <text:p text:style-name="al">Dit artikel behoeft geen nadere toelichting. </text:p>
          <text:p text:style-name="al"/>
          <text:p text:style-name="al">Artikel 13</text:p>
          <text:p text:style-name="al">Per 1 januari 2019 stijgt de inkomensgrens van 115% naar 120%. De HaarlemPas voor 2019 is vanaf oktober 2018 aan te vragen zodat de gemeentelijke zorgpolis van 2019 beschikbaar is voor Haarlemmers met een inkomen tot 12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85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arlemP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56</meta:user-defined>
    <meta:user-defined meta:name="OVERHEIDop.GmbID/DC.identifier">gmb-2018-207856</meta:user-defined>
    <meta:user-defined meta:name="OVERHEID.TaxonomieBeleidsagenda/OVERHEID.category">Sociale zekerheid | Organisatie en beleid</meta:user-defined>
    <meta:user-defined meta:name="OVERHEID.Gemeente/DC.spatial">Haarlem</meta:user-defined>
    <meta:user-defined meta:name="DC.source">artikel 35, eerste lid, van de Participatiewet;1.0:c:BWBR0015703&amp;artikel=35&amp;lid=1&amp;g=2018-07-28</meta:user-defined>
    <meta:user-defined meta:name="OVERHEIDop.referentienummer">2018/401226</meta:user-defined>
    <meta:user-defined meta:name="DCTERMS.alternative">Beleidsregel HaarlemPas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0-02</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2981_1</meta:user-defined>
    <meta:user-defined meta:name="OVERHEIDop.versieInformatie"/>
  </office:meta>
</office:document-meta>
</file>