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Noorddammerweg 91 B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8417</text:span>
          </text:p>
            <text:p text:style-name="common-al">Gemeente Amstelveen heeft op 27 september 2018 een besluit genomen op de aanvraag omgevingsvergunning voor het legaliseren van een reeds geplaatste toegangspoort op een bestaande brug en het verhogen van de bestaande leuning tot 1,0 m boven het brugdek. De locatie is Noorddammerweg 91 B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8 septem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7853</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853</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853</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Noorddammerweg 91 B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853</meta:user-defined>
    <meta:user-defined meta:name="OVERHEIDop.GmbID/DC.identifier">gmb-2018-2078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7ZS 91b</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5853.94 475729.21</meta:user-defined>
    <meta:user-defined meta:name="OVERHEIDop.versieInformatie"/>
  </office:meta>
</office:document-meta>
</file>