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langs het Stieltjeskanaal: voor het deels afgraven van een perceel en het dempen van een sloo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L, nrs. 1073, 1096 en 76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6 september 2018.</text:p>
            <text:p text:style-name="common-al"/>
            <text:p text:style-name="last-al">Zaak - 2821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85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5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5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ltjeskanaal - langs het Stieltjeskanaal: voor het deels afgraven van een perceel en het dempen van een sloo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51</meta:user-defined>
    <meta:user-defined meta:name="OVERHEIDop.GmbID/DC.identifier">gmb-2018-20785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6</meta:user-defined>
    <meta:user-defined meta:name="OVERHEIDop.woonplaats">Stieltjeskanaal</meta:user-defined>
    <meta:user-defined meta:name="OVERHEIDop.straatnaam">Stieltjeskanaa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745 521785</meta:user-defined>
    <meta:user-defined meta:name="OVERHEIDop.versieInformatie"/>
  </office:meta>
</office:document-meta>
</file>