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Eleanor Rooseveltlaan nabij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932</text:span>
          </text:p>
            <text:p text:style-name="common-al">Gemeente Amstelveen heeft op 27 september 2018 een besluit genomen op de aanvraag omgevingsvergunning voor het plaatsen van 3 vlaggenmasten nabij de rotonde. De locatie is Eleanor Rooseveltlaan nabij 2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5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5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5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Eleanor Rooseveltlaan nabij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50</meta:user-defined>
    <meta:user-defined meta:name="OVERHEIDop.GmbID/DC.identifier">gmb-2018-207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5.55 480609.58</meta:user-defined>
    <meta:user-defined meta:name="OVERHEIDop.versieInformatie"/>
  </office:meta>
</office:document-meta>
</file>