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376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3661</text:span>
          </text:p>
            <text:p text:style-name="common-al">Gemeente Aalsmeer heeft op 25 september 2018 een besluit genomen op de aanvraag omgevingsvergunning voor het oprichten van een woonhuis. De locatie is Aalsmeerderweg 376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784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4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4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Aalsmeerderweg 376a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49</meta:user-defined>
    <meta:user-defined meta:name="OVERHEIDop.GmbID/DC.identifier">gmb-2018-207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E 376</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803.86 477654.41</meta:user-defined>
    <meta:user-defined meta:name="OVERHEIDop.versieInformatie"/>
  </office:meta>
</office:document-meta>
</file>