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Zijd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705</text:p>
            <text:p text:style-name="common-al">Gemeente Aalsmeer heeft op 27 september 2018 besloten om de beslistermijn voor de aanvraagvoor een omgevingsvergunning voor het oprichten van een gebouw met winkelruimte en 4 woningen en een vrijstaande woning te verlengen voor een periode van maximaal 6 weken.De locatie is Zijd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84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Zijd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44</meta:user-defined>
    <meta:user-defined meta:name="OVERHEIDop.GmbID/DC.identifier">gmb-2018-20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5.55 475842.74</meta:user-defined>
    <meta:user-defined meta:name="OVERHEIDop.versieInformatie"/>
  </office:meta>
</office:document-meta>
</file>