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Ko Donckerlaan 46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6480</text:p>
            <text:p text:style-name="common-al">Gemeente Amstelveen heeft op 24 september 2018 besloten om de beslistermijn voor de aanvraagvoor een omgevingsvergunning voor het plaatsen van een dakopbouw op de bestaande berging/garage en het wijzigen va te verlengen voor een periode van maximaal 6 weken. De locatie is Ko Donckerlaan 4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842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4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4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Ko Donckerlaan 4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842</meta:user-defined>
    <meta:user-defined meta:name="OVERHEIDop.GmbID/DC.identifier">gmb-2018-207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TE 4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698.08 476781.1</meta:user-defined>
    <meta:user-defined meta:name="OVERHEIDop.versieInformatie"/>
  </office:meta>
</office:document-meta>
</file>