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in Soest</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 een aanvraag ontvangen voor een omgevingsvergunning voor het bouwplaatsinrichting parkeerterrein t.b.v. verbouw bankgebouw Kerkplein 9 tot appartementen op locatie Kerkplein in Soest. De aanvraag is geregistreerd onder zaaknummer OV-2018-0493. De aanvraag betreft:</text:p>
            <text:list text:style-name="id1-3-2-1-1-2">
              <text:list-item text:style-override="id1-3-2-1-1-2-1">
                <text:number>•</text:number>
                <text:p text:style-name="al">bouwplaatsinrichting parkeerterrein t.b.v. verbouw bankgebouw Kerkplein 9 tot appartement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84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4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4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plein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40</meta:user-defined>
    <meta:user-defined meta:name="OVERHEIDop.GmbID/DC.identifier">gmb-2018-207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W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28.58 465997.3</meta:user-defined>
    <meta:user-defined meta:name="OVERHEIDop.versieInformatie"/>
  </office:meta>
</office:document-meta>
</file>