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W. Reitzstraat 6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18 een aanvraag voor een omgevingsvergunning ontvangen. Dit betreft het kappen van een boom ter plaatse van de F.W. Reitzstraat 63 in Gouda. De aanvraag is geregistreerd onder kenmerk 2018023504.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78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W. Reitzstraat 6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784</meta:user-defined>
    <meta:user-defined meta:name="OVERHEIDop.GmbID/DC.identifier">gmb-2018-20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TR 6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190.15 446872.97</meta:user-defined>
    <meta:user-defined meta:name="OVERHEIDop.versieInformatie"/>
  </office:meta>
</office:document-meta>
</file>