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r. F.A. van Hallweg 2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06119</text:p>
            <text:p text:style-name="common-al">Gemeente Amstelveen heeft op 27 september 2018 besloten om de beslistermijn voor de aanvraagvoor een omgevingsvergunning voor het bouwen van een dakopbouw op de 2e verdieping aan de voorzijde te verlengen voor een periode van maximaal 6 weken. De locatie is Mr. F.A. van Hallweg 2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838</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38</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38</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Mr. F.A. van Hallweg 22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838</meta:user-defined>
    <meta:user-defined meta:name="OVERHEIDop.GmbID/DC.identifier">gmb-2018-207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ZT 2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562.78 479572.46</meta:user-defined>
    <meta:user-defined meta:name="OVERHEIDop.versieInformatie"/>
  </office:meta>
</office:document-meta>
</file>