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Janlaan 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6235</text:p>
            <text:p text:style-name="common-al">Gemeente Amstelveen heeft op 26 september 2018 besloten om de beslistermijn voor de aanvraagvoor een omgevingsvergunning voor het verbouwen en uitbreiden van de woning te verlengen voor een periode van maximaal 6 weken. De locatie is Graaf Jan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83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3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3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Graaf Janlaan 2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35</meta:user-defined>
    <meta:user-defined meta:name="OVERHEIDop.GmbID/DC.identifier">gmb-2018-207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EC 2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56.41 480964.39</meta:user-defined>
    <meta:user-defined meta:name="OVERHEIDop.versieInformatie"/>
  </office:meta>
</office:document-meta>
</file>