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lstraat H  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text:p>
            <text:p text:style-name="common-al">Locatie: Tilstraat H  6, 9663 TA te Nieuwe Pekela </text:p>
            <text:p text:style-name="common-al">Datum besluit: 20 september 2018</text:p>
            <text:p text:style-name="common-al">Datum verzending:  21 september 2018 (zaaknummer 49616)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783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3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3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lstraat H  6,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831</meta:user-defined>
    <meta:user-defined meta:name="OVERHEIDop.GmbID/DC.identifier">gmb-2018-207831</meta:user-defined>
    <meta:user-defined meta:name="OVERHEID.TaxonomieBeleidsagenda/OVERHEID.category">Natuur en milieu | Organisatie en beleid</meta:user-defined>
    <meta:user-defined meta:name="OVERHEIDop.referentienummer">49616</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TA 6</meta:user-defined>
    <meta:user-defined meta:name="OVERHEIDop.woonplaats">Nieuwe Pekela</meta:user-defined>
    <meta:user-defined meta:name="OVERHEIDop.straatnaam">Tilstraat h</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9118 563235</meta:user-defined>
    <meta:user-defined meta:name="OVERHEIDop.versieInformatie"/>
  </office:meta>
</office:document-meta>
</file>