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ins Bernhardlaa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3</text:span>
          </text:p>
            <text:p text:style-name="common-al">Gemeente Amstelveen heeft op 26 september 2018 een aanvraag omgevingsvergunning ontvangen voorhet legaliseren van twee in het verleden gerealiseerde bijgebouwen, tuinhuis, poolbar en recent geplaatste erfafscheiding. De locatie is Prins Bernhard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83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3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Prins Bernhardlaan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30</meta:user-defined>
    <meta:user-defined meta:name="OVERHEIDop.GmbID/DC.identifier">gmb-2018-207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E 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139.04 481026.39</meta:user-defined>
    <meta:user-defined meta:name="OVERHEIDop.versieInformatie"/>
  </office:meta>
</office:document-meta>
</file>