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huisstraat 40, k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oor:  het kappen van één boom </text:p>
            <text:p text:style-name="common-al">Locatie: Dorpshuisstraat 40, 9663 GG te Nieuwe Pekela </text:p>
            <text:p text:style-name="common-al">Datum besluit: 20 september 2018</text:p>
            <text:p text:style-name="common-al">Datum verzending:  21 september 2018 (zaaknummer 49612) </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07828</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8</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28</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orpshuisstraat 40,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828</meta:user-defined>
    <meta:user-defined meta:name="OVERHEIDop.GmbID/DC.identifier">gmb-2018-207828</meta:user-defined>
    <meta:user-defined meta:name="OVERHEID.TaxonomieBeleidsagenda/OVERHEID.category">Natuur en milieu | Organisatie en beleid</meta:user-defined>
    <meta:user-defined meta:name="OVERHEIDop.referentienummer">49612</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3GG 40</meta:user-defined>
    <meta:user-defined meta:name="OVERHEIDop.woonplaats">Nieuwe Pekela</meta:user-defined>
    <meta:user-defined meta:name="OVERHEIDop.straatnaam">Dorpshuisstraat</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0618 567102</meta:user-defined>
    <meta:user-defined meta:name="OVERHEIDop.versieInformatie"/>
  </office:meta>
</office:document-meta>
</file>