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28 lid 3 Wet bodembescherming Ambachtsweg (ter hoogte van nummer 2), Nijmegen</text:p>
      <text:section text:name="zakelijke-mededeling_id1-3-2" text:style-name="zakelijke-mededeling">
        <text:section text:name="zakelijke-mededeling-tekst_id1-3-2-1" text:style-name="zakelijke-mededeling-tekst">
          <text:section text:name="tekst_id1-3-2-1-1" text:style-name="tekst">
            <text:p text:style-name="common-al">Ortageo heeft namens gemeente Nijmegen op 10 september 2018 een melding ingediend om grondwater te mogen onttrekken waardoor mogelijk een grondwaterverontreiniging wordt verplaatst en verminderd. Langs de Ambachtsweg (ter hoogte van nummer 2) worden werkzaamheden aan de riolering uitgevoerd. Er is een bemaling noodzakelijk om de leidingen te kunnen aanleggen. Er is een verontreiniging in het grondwater aanwezig met naftaleen en pentachloorfenol afkomstig van de Ambachtsweg 4. Daarnaast bevindt zich ten zuidoosten van de Ambachtsweg een koperverontreiniging in het grondwater. Door de daar benodigde bemaling wordt de verontreiniging mogelijk verplaatst en verminderd. </text:p>
            <text:p text:style-name="common-al">Ortageo kan vijf weken na ontvangst van de melding starten met de werkzaamheden, tenzij wij binnen deze termijn aangeven dat de melding niet voldoet aan de eisen van artikel 28 lid 4 van de Wbb. Onze mededeling of de melding wel of niet voldoet, is geen besluit in de zin van artikel 1.3 van de Algemene wet bestuursrecht.</text:p>
            <text:p text:style-name="last-al">Inspraak, ter visielegging, zienswijze, bezwaar en beroep is niet van toepassing op deze mededeling. Derden hebben wel de mogelijkheid om ons er op te wijzen dat de voorgenomen werkzaamheden niet voldoen aan de eisen van artikel 28 lid 4 van de Wbb. U kunt de melding inzien bij bureau Bodem en Water. Om de melding in te zien of om uw reactie te geven, kunt u bellen met S. Broekman van bureau Bodem en Water, telefoon (024) 3292434. U kunt ook een e-mail sturen naar <text:a xlink:href="file://karelstad/data/gemeenschappelijk/Omgevingskwaliteit/Ruimte/SO10/PUBLICATIES/PUBLICATIES%20-%20Leefomgevingskwaliteit/Wet%20bodembescherming/2018/s.broekman@nijmegen.nl" xlink:type="simple">s.broekman@nijmegen.nl</text:a>. U moet uw reactie voor 12 oktober 2018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82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2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2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ikel 28 lid 3 Wet bodembescherming Ambachtsweg (ter hoogte van nummer 2),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27</meta:user-defined>
    <meta:user-defined meta:name="OVERHEIDop.GmbID/DC.identifier">gmb-2018-2078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op.woonplaats">Nijmegen</meta:user-defined>
    <meta:user-defined meta:name="OVERHEIDop.straatnaam">Expeditie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35 428368</meta:user-defined>
    <meta:user-defined meta:name="OVERHEIDop.versieInformatie"/>
  </office:meta>
</office:document-meta>
</file>