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Trompetstraat 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september 2018 een besluit genomen op de aanvraag voor een omgevingsvergunningmet zaaknummer Z/18/042119 / 18SZ0968 voor op locatie Trompetstraat 1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9 september 2018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07822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82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82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Trompetstraat 1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07822</meta:user-defined>
    <meta:user-defined meta:name="OVERHEIDop.GmbID/DC.identifier">gmb-2018-2078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2KL 1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6890 439644</meta:user-defined>
    <meta:user-defined meta:name="OVERHEIDop.versieInformatie"/>
  </office:meta>
</office:document-meta>
</file>