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Carnavalsweekend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31 januari 2018</text:p>
            <text:p text:style-name="common-al">Locatie: Herenstraat 44 in werkhoven </text:p>
            <text:p text:style-name="common-al">Datum en tijdstip van het evenement: 2 februari 2018 van 19:00 uur tot 01:30 uur, 3 februari 2018 van 12:00 uur tot 01:30 uur en op 4 februari 2018 van 13:30 tot 22:30 uur. </text:p>
            <text:p text:style-name="common-al">Zaaknummer: 475994</text:p>
            <text:p text:style-name="common-al">Bestuursorgaan: Burgemeester </text:p>
            <text:p text:style-name="common-al">Datum verzending besluit: 29 januari 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Carnavalsweekend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82</meta:user-defined>
    <meta:user-defined meta:name="OVERHEIDop.GmbID/DC.identifier">gmb-2018-20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