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5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uitbreiden van een veestal</text:p>
            <text:p text:style-name="common-al">Locatie: Tilstraat H 51, 9663 TD te Nieuwe Pekela</text:p>
            <text:p text:style-name="common-al">Datum besluit: 25 september 2018</text:p>
            <text:p text:style-name="common-al">Datum verzending:  25 september 2018 (zaaknummer 4552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781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lstraat H 5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819</meta:user-defined>
    <meta:user-defined meta:name="OVERHEIDop.GmbID/DC.identifier">gmb-2018-207819</meta:user-defined>
    <meta:user-defined meta:name="OVERHEID.TaxonomieBeleidsagenda/OVERHEID.category">Huisvesting | Organisatie en beleid</meta:user-defined>
    <meta:user-defined meta:name="OVERHEIDop.referentienummer">45526</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TD 51</meta:user-defined>
    <meta:user-defined meta:name="OVERHEIDop.woonplaats">Nieuwe Pekela</meta:user-defined>
    <meta:user-defined meta:name="OVERHEIDop.straatnaam">Tilstraat h</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8926 562114</meta:user-defined>
    <meta:user-defined meta:name="OVERHEIDop.versieInformatie"/>
  </office:meta>
</office:document-meta>
</file>