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793665 - Berkenlaan 2 te Ubber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vervangen en verhogen van bestaand dak en het plaatsen van een dakkapel</text:p>
            <text:p text:style-name="tussenkopcur">Locatie : Berkenlaan 2 te Ubbergen</text:p>
            <text:p text:style-name="tussenkopcur">Datum besluit : 27-09-2018</text:p>
            <text:p text:style-name="tussenkopcur">Datum verzending : 27-09-2018</text:p>
            <text:p text:style-name="tussenkopcur">Zaaknummer ODRN: W.Z18.106651.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7817</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817</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817</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793665 - Berkenlaan 2 te Ub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817</meta:user-defined>
    <meta:user-defined meta:name="OVERHEIDop.GmbID/DC.identifier">gmb-2018-20781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4AT 2</meta:user-defined>
    <meta:user-defined meta:name="OVERHEIDop.woonplaats">Ubbergen</meta:user-defined>
    <meta:user-defined meta:name="OVERHEIDop.straatnaam">Berkenl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0751 427073</meta:user-defined>
    <meta:user-defined meta:name="OVERHEIDop.versieInformatie"/>
  </office:meta>
</office:document-meta>
</file>