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ijlkruidstraat, Eric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2432</text:p>
            <text:p text:style-name="common-al">Datum: 14 oktober 2018</text:p>
            <text:p text:style-name="common-al">Omschrijving: garage sale 9.00 uur tot 17.00 uur </text:p>
            <text:p text:style-name="last-al">Locatie: Pijlkruidstraat, Ericastraat te Wildervank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781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1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1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Pijlkruidstraat, Eric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812</meta:user-defined>
    <meta:user-defined meta:name="OVERHEIDop.GmbID/DC.identifier">gmb-2018-207812</meta:user-defined>
    <meta:user-defined meta:name="OVERHEID.TaxonomieBeleidsagenda/OVERHEID.category">Cultuur en recreatie | Organisatie en beleid</meta:user-defined>
    <meta:user-defined meta:name="OVERHEIDop.referentienummer">52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N 23</meta:user-defined>
    <meta:user-defined meta:name="OVERHEIDop.woonplaats">Wildervank</meta:user-defined>
    <meta:user-defined meta:name="OVERHEIDop.straatnaam">Pijlkruidstraat</meta:user-defined>
    <meta:user-defined meta:name="OVERHEID.PostcodeHuisnummer/OVERHEIDop.postcodeHuisnummer">9648GP 21</meta:user-defined>
    <meta:user-defined meta:name="OVERHEIDop.straatnaam">Erica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740 563956</meta:user-defined>
    <meta:user-defined meta:name="OVERHEID.EPSG28992/DC.spatial">252800 563938</meta:user-defined>
    <meta:user-defined meta:name="OVERHEIDop.versieInformatie"/>
  </office:meta>
</office:document-meta>
</file>