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64493 - Hoogewaard 1b te Winssen kadastraal F perceelnummer 985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woning</text:p>
            <text:p text:style-name="tussenkopcur">Locatie : Hoogewaard 1b te Winssen kadastraal F perceelnummer 985 te Ewijk</text:p>
            <text:p text:style-name="tussenkopcur">Datum besluit : 27 september 2018</text:p>
            <text:p text:style-name="tussenkopcur">Zaaknummer ODRN: W.Z18.10634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81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1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1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64493 - Hoogewaard 1b te Winssen kadastraal F perceelnummer 985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11</meta:user-defined>
    <meta:user-defined meta:name="OVERHEIDop.GmbID/DC.identifier">gmb-2018-207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A 1</meta:user-defined>
    <meta:user-defined meta:name="OVERHEIDop.woonplaats">Winssen</meta:user-defined>
    <meta:user-defined meta:name="OVERHEIDop.straatnaam">Hoogewaa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929 432118</meta:user-defined>
    <meta:user-defined meta:name="OVERHEIDop.versieInformatie"/>
  </office:meta>
</office:document-meta>
</file>