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3 - Hoefkade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30 caox- aansluiting van Ziggo doormiddel van het plaatsen van een eindversterkerstraatkast ter hoogte van de Hoefkade 0 in Den Haag. De aanvraag is ingediend voor 3 oktober 2018 tot en met tot en met 3 januari 2019.</text:p>
            <text:p text:style-name="common-al"/>
            <text:p text:style-name="common-al">Ons kenmerk: 00882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3 - Hoefkade (deel)</text:p>
            <text:p text:style-name="tussenkopcur">
            <text:span text:style-name="nadrukvet">Datum bekendmaking besluit:</text:span>
          </text:p>
            <text:p text:style-name="common-al">2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0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0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0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oefkade 3 - Hoefkade (deel)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08</meta:user-defined>
    <meta:user-defined meta:name="OVERHEIDop.GmbID/DC.identifier">gmb-2018-207808</meta:user-defined>
    <meta:user-defined meta:name="OVERHEID.TaxonomieBeleidsagenda/OVERHEID.category">Ruimte en infrastructuur | Organisatie en beleid</meta:user-defined>
    <meta:user-defined meta:name="DCTERMS.abstract">Het aanleggen van 30 caox- aansluiting van Ziggo doormiddel van het plaatsen van een eindversterkerstraatkast ter hoogte van de Hoefkade 0 in Den Haag. De aanvraag is ingediend voor 3 oktober 2018 tot en met tot en met 3 januari 2019.</meta:user-defined>
    <meta:user-defined meta:name="OVERHEIDop.referentienummer">00882IBA18/69091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BN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84209-v1-BM 180927 00882IBA18 Hoef...|exb-2018-58408</meta:user-defined>
    <meta:user-defined meta:name="OVERHEID.EPSG28992/DC.spatial">81854.032 454218.439</meta:user-defined>
    <meta:user-defined meta:name="OVERHEIDop.versieInformatie"/>
  </office:meta>
</office:document-meta>
</file>