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Raadhuis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24 september 2018 is:</text:p>
            <text:p text:style-name="common-al">een vergunning ingevolgde de Drank- en Horeca verleend ten behoeve van het horecabedrijf Cevdet op het adres Raadhuislaan 21 te Oude Pekela (zaaknr. 47415 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780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Raadhui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806</meta:user-defined>
    <meta:user-defined meta:name="OVERHEIDop.GmbID/DC.identifier">gmb-2018-207806</meta:user-defined>
    <meta:user-defined meta:name="OVERHEID.TaxonomieBeleidsagenda/OVERHEID.category">Openbare orde en veiligheid | Organisatie en beleid</meta:user-defined>
    <meta:user-defined meta:name="OVERHEIDop.referentienummer">4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A 17</meta:user-defined>
    <meta:user-defined meta:name="OVERHEIDop.woonplaats">Oude Pekela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63 569773</meta:user-defined>
    <meta:user-defined meta:name="OVERHEIDop.versieInformatie"/>
  </office:meta>
</office:document-meta>
</file>