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buiten behandeling gestelde aanvraag omgevingsvergunning: Onderhoud en oprichten boerencamping - Kadastrale Gemeente VST00 Sectie A Perceelnr. 8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415</text:span>
          </text:p>
            <text:p text:style-name="common-al">
            <text:span text:style-name="nadrukvet"/>
          </text:p>
            <text:p text:style-name="last-al">
            <text:span text:style-name="nadrukvet">Het besluit om de aanvraag buiten behandeling te stellen is aan de aanvrager toegezonden op 21 september 2018 (verzenddatum). Inzage Gedurende  zes weken na deze publicatie kunt u het besluit inzien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gingsdatum een brief sturen naar het college van burgemeester en wethouders, Postbus 393, 2250 AJ Voorschoten. Vermeld daarin uw naam en adres, het zaaknummer, de datum van uw brief en de reden waarom u het niet eens bent. Vergeet niet uw brief te onderteken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7803</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03</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03</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buiten behandeling gestelde aanvraag omgevingsvergunning: Onderhoud en oprichten boerencamping - Kadastrale Gemeente VST00 Sectie A Perceelnr. 8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803</meta:user-defined>
    <meta:user-defined meta:name="OVERHEIDop.GmbID/DC.identifier">gmb-2018-20780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AC 215</meta:user-defined>
    <meta:user-defined meta:name="OVERHEIDop.woonplaats">Voorschoten</meta:user-defined>
    <meta:user-defined meta:name="OVERHEIDop.straatnaam">Veur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783 458703</meta:user-defined>
    <meta:user-defined meta:name="OVERHEIDop.versieInformatie"/>
  </office:meta>
</office:document-meta>
</file>