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verdaging omgevingsvergunning, wijzigen bestemming, Lodderswe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Loddersweer 37, 4942 AE  Raamsdonksveer (HZ_WABO20170554), ontvangen 7 november 2017, verdaagd op 22 december 2017.</text:span>
          </text:p>
            <text:p text:style-name="common-al">Wijzigen bestemm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verdaging omgevingsvergunning, wijzigen bestemming, Loddersweer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78</meta:user-defined>
    <meta:user-defined meta:name="OVERHEIDop.GmbID/DC.identifier">gmb-2018-2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E 37</meta:user-defined>
    <meta:user-defined meta:name="OVERHEIDop.woonplaats">Raamsdonksveer</meta:user-defined>
    <meta:user-defined meta:name="OVERHEIDop.straatnaam">Loddersweer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80 412785</meta:user-defined>
    <meta:user-defined meta:name="OVERHEIDop.versieInformatie"/>
  </office:meta>
</office:document-meta>
</file>