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hijskraan Dokter Brugmanstraat 200,  Dokter Brugmanstraat 200, 1911DT Uitgeest, op 4 oktober 2018 verzenddatum besluit 27 september 2018 (APV180091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7793</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93</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93</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plaatsen hijskraan Dokter Brugmanstraat 200,  Dokter Brugmanstraat 200, 1911DT Uitgeest, op 4 oktober 2018 verzenddatum besluit 27 september 2018 (APV18009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793</meta:user-defined>
    <meta:user-defined meta:name="OVERHEIDop.GmbID/DC.identifier">gmb-2018-2077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DS</meta:user-defined>
    <meta:user-defined meta:name="OVERHEIDop.woonplaats">Uitgeest</meta:user-defined>
    <meta:user-defined meta:name="OVERHEIDop.straatnaam">Dokter Brugmanstraa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180 504698</meta:user-defined>
    <meta:user-defined meta:name="OVERHEIDop.versieInformatie"/>
  </office:meta>
</office:document-meta>
</file>