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Bewaarskoallesteech 1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Bewaarskoallesteech 1 OV20170824 het intern verbouwen van de woning (datum verzending brief / besluit: 24-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Bewaarskoallesteech 1 het intern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79</meta:user-defined>
    <meta:user-defined meta:name="OVERHEIDop.GmbID/DC.identifier">gmb-2018-20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SC 1</meta:user-defined>
    <meta:user-defined meta:name="OVERHEIDop.woonplaats">Woudsend</meta:user-defined>
    <meta:user-defined meta:name="OVERHEIDop.straatnaam">Bewaarskoallestee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9 550664</meta:user-defined>
    <meta:user-defined meta:name="OVERHEIDop.versieInformatie"/>
  </office:meta>
</office:document-meta>
</file>