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Slender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besloten om de beslistermijn voor de aanvraag met zaaknummer OV-2018-0630 voor een omgevingsvergunning op locatie Nieuwe Slender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78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e Slender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87</meta:user-defined>
    <meta:user-defined meta:name="OVERHEIDop.GmbID/DC.identifier">gmb-2018-20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E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792 404984</meta:user-defined>
    <meta:user-defined meta:name="OVERHEIDop.versieInformatie"/>
  </office:meta>
</office:document-meta>
</file>