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rote Esch 610-632 in Moordrecht</text:p>
      <text:section text:name="zakelijke-mededeling_id1-3-2" text:style-name="zakelijke-mededeling">
        <text:section text:name="zakelijke-mededeling-tekst_id1-3-2-1" text:style-name="zakelijke-mededeling-tekst">
          <text:section text:name="tekst_id1-3-2-1-1" text:style-name="tekst">
            <text:p text:style-name="common-al">Op 25 september 2018 heeft de Omgevingsdienst Midden-Holland (ODMH) namens de gemeente Zuidplas een besluit genomen op de aanvraag met kenmerk 2018129592. Dit betreft het bouwen van een bedrijfsverzamelgebouw ter plaatse van de Grote Esch 610-632 in Moordrecht.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7 september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07774</text:span><text:line-break/><text:date style:data-style-name="dag" text:fixed="true" text:date-value="2018-10-01"/><text:line-break/><text:date style:data-style-name="jaar" text:fixed="true" text:date-value="2018-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774</text:span><text:date style:data-style-name="nicedate" text:fixed="true" text:date-value="2018-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774</text:span><text:date style:data-style-name="nicedate" text:fixed="true" text:date-value="2018-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Grote Esch 610-632 in Mo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1</meta:user-defined>
    <meta:user-defined meta:name="OVERHEIDop.publicationIssue">207774</meta:user-defined>
    <meta:user-defined meta:name="OVERHEIDop.GmbID/DC.identifier">gmb-2018-2077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841MG 860</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105009.89 448144.74</meta:user-defined>
    <meta:user-defined meta:name="OVERHEIDop.versieInformatie"/>
  </office:meta>
</office:document-meta>
</file>