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
      <text:list-level-style-bullet text:bullet-char="•" text:level="1">
        <style:list-level-properties text:min-label-width="10mm"/>
      </text:list-level-style-bullet>
    </text:list-style>
    <text:list-style style:name="id1-3-2-2-3-3-4-3-1-3-1">
      <text:list-level-style-bullet text:bullet-char="•" text:level="1">
        <style:list-level-properties text:min-label-width="10mm"/>
      </text:list-level-style-bullet>
    </text:list-style>
    <text:list-style style:name="id1-3-2-2-3-3-4-3-1-3-2">
      <text:list-level-style-bullet text:bullet-char="•" text:level="1">
        <style:list-level-properties text:min-label-width="10mm"/>
      </text:list-level-style-bullet>
    </text:list-style>
    <text:list-style style:name="id1-3-2-2-3-3-4-3-1-3-3">
      <text:list-level-style-bullet text:bullet-char="•" text:level="1">
        <style:list-level-properties text:min-label-width="10mm"/>
      </text:list-level-style-bullet>
    </text:list-style>
    <text:list-style style:name="id1-3-2-2-3-3-4-3-1-3-4">
      <text:list-level-style-bullet text:bullet-char="•" text:level="1">
        <style:list-level-properties text:min-label-width="10mm"/>
      </text:list-level-style-bullet>
    </text:list-style>
    <text:list-style style:name="id1-3-2-2-3-3-4-3-1-3-5">
      <text:list-level-style-bullet text:bullet-char="•" text:level="1">
        <style:list-level-properties text:min-label-width="10mm"/>
      </text:list-level-style-bullet>
    </text:list-style>
    <text:list-style style:name="id1-3-2-2-3-3-4-3-1-3-6">
      <text:list-level-style-bullet text:bullet-char="•" text:level="1">
        <style:list-level-properties text:min-label-width="10mm"/>
      </text:list-level-style-bullet>
    </text:list-style>
    <text:list-style style:name="id1-3-2-2-3-3-4-3-1-3-7">
      <text:list-level-style-bullet text:bullet-char="•" text:level="1">
        <style:list-level-properties text:min-label-width="10mm"/>
      </text:list-level-style-bullet>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bullet text:bullet-char="•" text:level="1">
        <style:list-level-properties text:min-label-width="10mm"/>
      </text:list-level-style-bullet>
    </text:list-style>
    <text:list-style style:name="id1-3-2-2-3-3-4-3-2-3-1">
      <text:list-level-style-bullet text:bullet-char="•" text:level="1">
        <style:list-level-properties text:min-label-width="10mm"/>
      </text:list-level-style-bullet>
    </text:list-style>
    <text:list-style style:name="id1-3-2-2-3-3-4-3-2-3-2">
      <text:list-level-style-bullet text:bullet-char="•" text:level="1">
        <style:list-level-properties text:min-label-width="10mm"/>
      </text:list-level-style-bullet>
    </text:list-style>
    <text:list-style style:name="id1-3-2-2-3-3-4-3-2-3-3">
      <text:list-level-style-bullet text:bullet-char="•" text:level="1">
        <style:list-level-properties text:min-label-width="10mm"/>
      </text:list-level-style-bullet>
    </text:list-style>
    <text:list-style style:name="id1-3-2-2-3-3-4-3-2-3-4">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Noordoostpolder houdende regels omtrent het Dienstverleningshandvest behorende bij centrumregeling sociaal domein Flevoland</text:p>
      <text:section text:name="regeling_id1-3-2" text:style-name="regeling">
        <text:section text:name="aanhef_id1-3-2-1" text:style-name="aanhef">
          <text:section text:name="preambule_id1-3-2-1-1" text:style-name="preambule">
            <text:p text:style-name="al">
            <text:span text:style-name="nadrukvet">De ondergetekenden,</text:span>
          </text:p>
            <text:p text:style-name="al"/>
            <text:p text:style-name="al">De colleges van burgemeester en wethouders en de burgemeesters van de gemeenten Almere, Dronten, Lelystad, Noordoostpolder, Urk en Zeewolde, ieder voor zover het hun bevoegdheid betreft;</text:p>
            <text:p text:style-name="al">hierna gezamenlijk te noemen; deelnemers, en ieder afzonderlijk te noemen; deelnemer.</text:p>
            <text:p text:style-name="al"/>
            <text:p text:style-name="al"/>
            <text:p text:style-name="al">
            <text:span text:style-name="nadrukvet">gelet op</text:span>
          </text:p>
            <text:p text:style-name="al"/>
            <text:p text:style-name="al">Centrumregeling Sociaal Domein Flevoland</text:p>
            <text:p text:style-name="al"/>
            <text:p text:style-name="al"/>
            <text:p text:style-name="al">
            <text:span text:style-name="nadrukvet">overwegende dat</text:span>
          </text:p>
            <text:p text:style-name="al"/>
            <text:list text:style-name="id1-3-2-1-1-14">
              <text:list-item text:style-override="id1-3-2-1-1-14-1">
                <text:number>•</text:number>
                <text:p text:style-name="al">deelnemers hun samenwerking op het gebied van de jeugdhulp en de Wet maatschappelijke ondersteuning hebben geformaliseerd in de Centrumregeling Sociaal Domein Flevoland, waarbij de gemeente Almere taken uitvoert voor de deelnemers; en</text:p>
              </text:list-item>
              <text:list-item text:style-override="id1-3-2-1-1-14-2">
                <text:number>•</text:number>
                <text:p text:style-name="al">in genoemde centrumregeling is overeengekomen dat deelnemers in een dienstverleningshandvest nadere uitwerking geven aan deze centrumregeling.</text:p>
              </text:list-item>
            </text:list>
            <text:p text:style-name="al"/>
            <text:p text:style-name="al">
            <text:span text:style-name="nadrukvet">verklaren het volgende te zijn overeengekomen</text:span>
          </text:p>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text:span> – begripsbepalingen</text:p>
              <text:p text:style-name="al">In dit dienstverleningshandvest wordt verstaan onder:</text:p>
              <text:list text:style-name="id1-3-2-2-1-2-3">
                <text:list-item text:style-override="id1-3-2-2-1-2-3-1">
                  <text:number>a.</text:number>
                  <text:p text:style-name="al">Aankoopcentrale: een aankoopcentrale zoals bedoeld in artikel 1 onder a van de centrumregeling</text:p>
                </text:list-item>
                <text:list-item text:style-override="id1-3-2-2-1-2-3-2">
                  <text:number>b.</text:number>
                  <text:p text:style-name="al">Almere: de gemeente Almere in haar hoedanigheid van centrumgemeente;</text:p>
                </text:list-item>
                <text:list-item text:style-override="id1-3-2-2-1-2-3-3">
                  <text:number>c.</text:number>
                  <text:p text:style-name="al">centrumgemeente: de in de centrumregeling “Sociaal Domein Flevoland” aangewezen gemeente, zijnde Almere;</text:p>
                </text:list-item>
                <text:list-item text:style-override="id1-3-2-2-1-2-3-4">
                  <text:number>d.</text:number>
                  <text:p text:style-name="al">college: college van burgemeester en wethouders;</text:p>
                </text:list-item>
                <text:list-item text:style-override="id1-3-2-2-1-2-3-5">
                  <text:number>e.</text:number>
                  <text:p text:style-name="al">deelnemer: een aan de centrumregeling Sociaal Domein Flevoland deelnemend college;</text:p>
                </text:list-item>
                <text:list-item text:style-override="id1-3-2-2-1-2-3-6">
                  <text:number>f.</text:number>
                  <text:p text:style-name="al">gemeenten: de gemeenten Almere, Dronten, Lelystad, Noordoostpolder, Urk en Zeewolde;</text:p>
                </text:list-item>
                <text:list-item text:style-override="id1-3-2-2-1-2-3-7">
                  <text:number>g.</text:number>
                  <text:p text:style-name="al">centrumregeling: de centrumregeling Sociaal Domein Flevoland;</text:p>
                </text:list-item>
                <text:list-item text:style-override="id1-3-2-2-1-2-3-8">
                  <text:number>h.</text:number>
                  <text:p text:style-name="al">regiogemeenten: de gemeenten Dronten, Lelystad, Noordoostpolder, Urk en Zeewolde;</text:p>
                </text:list-item>
                <text:list-item text:style-override="id1-3-2-2-1-2-3-9">
                  <text:number>i.</text:number>
                  <text:p text:style-name="al">inkoop: inkoop of subsidiëring;</text:p>
                </text:list-item>
                <text:list-item text:style-override="id1-3-2-2-1-2-3-10">
                  <text:number>j.</text:number>
                  <text:p text:style-name="al">handvest: dit Dienstverleningshandvest inclusief bijlagen behorende bij de centrumregeling Sociaal Domein Flevoland;</text:p>
                </text:list-item>
                <text:list-item text:style-override="id1-3-2-2-1-2-3-11">
                  <text:number>k.</text:number>
                  <text:p text:style-name="al">t+1: het jaar volgend op het begrotingsjaar dat loopt van 1 januari tot en met 31 december. </text:p>
                </text:list-item>
              </text:list>
            </text:section>
            <text:section text:name="artikel_id1-3-2-2-1-3" text:style-name="artikel">
              <text:p text:style-name="artikel_kop_titel"><text:span text:style-name="artikel_kop_label">Artikel</text:span> <text:span text:style-name="artikel_kop_nr">2</text:span> – doel</text:p>
              <text:p text:style-name="al">Dit handvest werkt de afspraken in de centrumregeling nader uit.</text:p>
            </text:section>
            <text:section text:name="artikel_id1-3-2-2-1-4" text:style-name="artikel">
              <text:p text:style-name="artikel_kop_titel"><text:span text:style-name="artikel_kop_label">Artikel</text:span> <text:span text:style-name="artikel_kop_nr">3</text:span> – duur en wijziging</text:p>
              <text:p text:style-name="al">Dit handvest wordt aangegaan voor onbepaalde tijd en eens in de twee jaar geëvalueerd en zo nodig geactualiseerd. W ijziging van dit handvest geschiedt conform artikel 7 derde lid van de centrumregeling. Dit handvest eindigt van rechtswege bij opheffing van de centrumregeling.</text:p>
            </text:section>
            <text:p text:style-name="hoofdstuk_bottom"/>
          </text:section>
          <text:section text:name="hoofdstuk_id1-3-2-2-2" text:style-name="hoofdstuk">
            <text:p text:style-name="hoofdstuk_kop"><text:span text:style-name="label"/> <text:span text:style-name="nr"/>  2. Inhoud dienstverlening</text:p>
            <text:section text:name="artikel_id1-3-2-2-2-2" text:style-name="artikel">
              <text:p text:style-name="artikel_kop_titel"><text:span text:style-name="artikel_kop_label">Artikel</text:span> <text:span text:style-name="artikel_kop_nr">4</text:span> – taken</text:p>
              <text:list text:style-name="id1-3-2-2-2-2-2">
                <text:list-item text:style-override="id1-3-2-2-2-2-2">
                  <text:number>1.</text:number>
                  <text:p text:style-name="al">Almere voert taken uit voor de deelnemers op basis van artikel 4 van de centrumregeling;</text:p>
                </text:list-item>
                <text:list-item text:style-override="id1-3-2-2-2-2-3">
                  <text:number>2.</text:number>
                  <text:p text:style-name="al">Onder de taken bedoeld in het eerste lid vallen tenminste de taken zoals bedoeld in artikel 4, derde lid van de centrumregeling, waaronder in ieder geval de inkoop van:</text:p>
                  <text:list text:style-name="id1-3-2-2-2-2-3-3">
                    <text:list-item text:style-override="id1-3-2-2-2-2-3-3-1">
                      <text:number>a.</text:number>
                      <text:p text:style-name="al">Jeugd residentieel;</text:p>
                    </text:list-item>
                    <text:list-item text:style-override="id1-3-2-2-2-2-3-3-2">
                      <text:number>b.</text:number>
                      <text:p text:style-name="al">Jeugdzorg Plus;</text:p>
                    </text:list-item>
                    <text:list-item text:style-override="id1-3-2-2-2-2-3-3-3">
                      <text:number>c.</text:number>
                      <text:p text:style-name="al">Pleegzorg;</text:p>
                    </text:list-item>
                    <text:list-item text:style-override="id1-3-2-2-2-2-3-3-4">
                      <text:number>d.</text:number>
                      <text:p text:style-name="al">Jeugdbescherming/Jeugdreclassering;</text:p>
                    </text:list-item>
                    <text:list-item text:style-override="id1-3-2-2-2-2-3-3-5">
                      <text:number>e.</text:number>
                      <text:p text:style-name="al">Veilig Thuis;</text:p>
                    </text:list-item>
                    <text:list-item text:style-override="id1-3-2-2-2-2-3-3-6">
                      <text:number>f.</text:number>
                      <text:p text:style-name="al">Jeugd-GGZ essentieel/top-specialistisch.</text:p>
                    </text:list-item>
                  </text:list>
                </text:list-item>
                <text:list-item text:style-override="id1-3-2-2-2-2-4">
                  <text:number>3.</text:number>
                  <text:p text:style-name="al">Onder de taken bedoeld in het eerste lid valt eveneens de uitvoering namens de regiogemeenten van de centrumgemeentetaken in het kader van de Wet maatschappelijke ondersteuning 2015, te weten:</text:p>
                  <text:list text:style-name="id1-3-2-2-2-2-4-3">
                    <text:list-item text:style-override="id1-3-2-2-2-2-4-3-1">
                      <text:number>a.</text:number>
                      <text:p text:style-name="al">Beschermd wonen;</text:p>
                    </text:list-item>
                    <text:list-item text:style-override="id1-3-2-2-2-2-4-3-2">
                      <text:number>b.</text:number>
                      <text:p text:style-name="al">Maatschappelijke opvang;</text:p>
                    </text:list-item>
                    <text:list-item text:style-override="id1-3-2-2-2-2-4-3-3">
                      <text:number>c.</text:number>
                      <text:p text:style-name="al">Openbare geestelijke gezondheidszorg (OGGZ);</text:p>
                    </text:list-item>
                    <text:list-item text:style-override="id1-3-2-2-2-2-4-3-4">
                      <text:number>d.</text:number>
                      <text:p text:style-name="al">Ondersteuning aan zwerfjongeren;</text:p>
                    </text:list-item>
                    <text:list-item text:style-override="id1-3-2-2-2-2-4-3-5">
                      <text:number>e.</text:number>
                      <text:p text:style-name="al">Vrouwenopvang (aanpak huiselijk geweld en kindermishandeling;</text:p>
                    </text:list-item>
                    <text:list-item text:style-override="id1-3-2-2-2-2-4-3-6">
                      <text:number>f.</text:number>
                      <text:p text:style-name="al">Nazorg ex-gedetineerden.</text:p>
                    </text:list-item>
                  </text:list>
                </text:list-item>
                <text:list-item text:style-override="id1-3-2-2-2-2-5">
                  <text:number>4.</text:number>
                  <text:p text:style-name="al">Andere taken dan bedoeld in dit artikel kunnen door een deelnemer of meerdere deelnemers in een dienstverleningsovereenkomst in de zin van artikel 8 van de centrumregeling worden opgedragen aan Almere.</text:p>
                </text:list-item>
              </text:list>
            </text:section>
            <text:section text:name="artikel_id1-3-2-2-2-3" text:style-name="artikel">
              <text:p text:style-name="artikel_kop_titel"><text:span text:style-name="artikel_kop_label">Artikel</text:span> <text:span text:style-name="artikel_kop_nr">5</text:span> – Innovatie en beleid</text:p>
              <text:p text:style-name="al">Deelnemers stemmen hun bovenlokale beleid betreffende het doel en belang in de zin van artikel 2 van de centrumregeling zo veel als nodig is op elkaar af door middel van een Strategische Agenda.</text:p>
            </text:section>
            <text:section text:name="artikel_id1-3-2-2-2-4" text:style-name="artikel">
              <text:p text:style-name="artikel_kop_titel"><text:span text:style-name="artikel_kop_label">Artikel</text:span> <text:span text:style-name="artikel_kop_nr">5</text:span> a – beleid ten aanzien van pleegzorg</text:p>
              <text:list text:style-name="id1-3-2-2-2-4-2">
                <text:list-item text:style-override="id1-3-2-2-2-4-2">
                  <text:number>1.</text:number>
                  <text:p text:style-name="al">Het woonplaatsbeginsel is ook van toepassing op: </text:p>
                  <text:list text:style-name="id1-3-2-2-2-4-2-3">
                    <text:list-item text:style-override="id1-3-2-2-2-4-2-3-1">
                      <text:number>a)</text:number>
                      <text:p text:style-name="al">extra benodigde ambulante hulp die in het pleeggezin plaatsvindt en die te maken heeft met de opvoed- en begeleidingssituatie van het pleegkind;</text:p>
                    </text:list-item>
                    <text:list-item text:style-override="id1-3-2-2-2-4-2-3-2">
                      <text:number>b)</text:number>
                      <text:p text:style-name="al">de kosten van leerlingvervoer naar het onderwijs;</text:p>
                    </text:list-item>
                  </text:list>
                </text:list-item>
                <text:list-item text:style-override="id1-3-2-2-2-4-3">
                  <text:number>2.</text:number>
                  <text:p text:style-name="al">Conform de landelijke afspraken over het woonplaatsbeginsel is bij gezag door een voogd het adres van de gezagsdrager bepalend.</text:p>
                </text:list-item>
                <text:list-item text:style-override="id1-3-2-2-2-4-4">
                  <text:number>3.</text:number>
                  <text:p text:style-name="al">Consequenties voor de schoolgang van pleegkinderen moet door de pleegzorgaanbieder worden opgenomen in het gezinsplan/plan van aanpak en maken onderdeel uit van het definitieve besluit om een kind in een pleeggezin te plaatsen.</text:p>
                </text:list-item>
                <text:list-item text:style-override="id1-3-2-2-2-4-5">
                  <text:number>4.</text:number>
                  <text:p text:style-name="al">De gemeente van herkomst compenseert, indien aan de orde, de ontvangende gemeente voor de volledige kosten van het leerlingvervoer.</text:p>
                </text:list-item>
                <text:list-item text:style-override="id1-3-2-2-2-4-6">
                  <text:number>5.</text:number>
                  <text:p text:style-name="al">Bij plaatsing na de teldatum van 1 oktober van enig jaar tot juni van het jaar daaropvolgend stemt de gemeente van herkomst met de plaatselijke onderwijsinstellingen af hoe de ontvangende onderwijsinstellingen voor inkomstenderving worden gecompenseerd.</text:p>
                </text:list-item>
                <text:list-item text:style-override="id1-3-2-2-2-4-7">
                  <text:number>6.</text:number>
                  <text:p text:style-name="al">Dit artikel blijft geldig tot het moment van ingaan van de wijziging van het woonplaatsbeginsel in de Jeugdwet.</text:p>
                </text:list-item>
              </text:list>
            </text:section>
            <text:section text:name="artikel_id1-3-2-2-2-5" text:style-name="artikel">
              <text:p text:style-name="artikel_kop_titel"><text:span text:style-name="artikel_kop_label">Artikel</text:span> <text:span text:style-name="artikel_kop_nr">6</text:span> – mandaatregeling en volmacht</text:p>
              <text:list text:style-name="id1-3-2-2-2-5-2">
                <text:list-item text:style-override="id1-3-2-2-2-5-2">
                  <text:number>1.</text:number>
                  <text:p text:style-name="al">De bestuursorganen van de regiogemeenten dragen zorg voor het verlenen van mandaten en toereikende volmachten overeenkomstig de bij dit Dienstverleningshandvest gevoegde bijlage (Bijlage I-Mandaat) opdat de bestuursorganen van Almere respectievelijk Almere, hun taken op grond van de centrumregeling en dit handvest adequaat kunnen uitvoeren;</text:p>
                </text:list-item>
                <text:list-item text:style-override="id1-3-2-2-2-5-3">
                  <text:number>2.</text:number>
                  <text:p text:style-name="al">De bestuursorganen van Almere respectievelijk Almere stemmen in met de ter uitvoering van het eerste lid gegeven mandaten en volmachten.</text:p>
                </text:list-item>
              </text:list>
            </text:section>
            <text:p text:style-name="hoofdstuk_bottom"/>
          </text:section>
          <text:section text:name="hoofdstuk_id1-3-2-2-3" text:style-name="hoofdstuk">
            <text:p text:style-name="hoofdstuk_kop"><text:span text:style-name="label"/> <text:span text:style-name="nr"/>  3. Kwaliteit van de dienstverlening</text:p>
            <text:section text:name="artikel_id1-3-2-2-3-2" text:style-name="artikel">
              <text:p text:style-name="artikel_kop_titel"><text:span text:style-name="artikel_kop_label">Artikel</text:span> <text:span text:style-name="artikel_kop_nr">7</text:span> – kwaliteitsniveau</text:p>
              <text:p text:style-name="al">Almere draagt er in ieder geval zorg voor dat de dienstverlening op grond van de centrumregeling:</text:p>
              <text:list text:style-name="id1-3-2-2-3-2-3">
                <text:list-item text:style-override="id1-3-2-2-3-2-3-1">
                  <text:number>1.</text:number>
                  <text:p text:style-name="al">conform het door Almere vastgestelde inkoop- en subsidiebeleid plaatsvindt;</text:p>
                </text:list-item>
                <text:list-item text:style-override="id1-3-2-2-3-2-3-2">
                  <text:number>2.</text:number>
                  <text:p text:style-name="al">voldoet aan kwaliteitseisen die voortvloeien uit wet- en regelgeving;</text:p>
                </text:list-item>
                <text:list-item text:style-override="id1-3-2-2-3-2-3-3">
                  <text:number>3.</text:number>
                  <text:p text:style-name="al">voldoet aan overheidseisen betreffende financiering.</text:p>
                </text:list-item>
              </text:list>
            </text:section>
            <text:section text:name="artikel_id1-3-2-2-3-3" text:style-name="artikel">
              <text:p text:style-name="artikel_kop_titel"><text:span text:style-name="artikel_kop_label">Artikel</text:span> <text:span text:style-name="artikel_kop_nr">8</text:span> – inkoopplannen jeugd en Wmo</text:p>
              <text:list text:style-name="id1-3-2-2-3-3-2">
                <text:list-item text:style-override="id1-3-2-2-3-3-2">
                  <text:number>1.</text:number>
                  <text:p text:style-name="al">Almere doet elk jaar uiterlijk in juni een voorstel voor een inkoopplan jeugd en een voorstel voor een inkoopplan Wmo, die beiden gelden voor het daaropvolgende jaar;</text:p>
                </text:list-item>
                <text:list-item text:style-override="id1-3-2-2-3-3-3">
                  <text:number>2.</text:number>
                  <text:p text:style-name="al">De regiogemeenten verstrekken met het oog op de voorbereiding van het inkoopplan jeugd en het inkoopplan Wmo uiterlijk in mei de door Almere gevraagde gegevens;</text:p>
                </text:list-item>
                <text:list-item text:style-override="id1-3-2-2-3-3-4">
                  <text:number>3.</text:number>
                  <text:p text:style-name="al">De deelnemers bepalen gezamenlijk welke zorg wordt ingekocht of gesubsidieerd;</text:p>
                  <text:list text:style-name="id1-3-2-2-3-3-4-3">
                    <text:list-item text:style-override="id1-3-2-2-3-3-4-3-1">
                      <text:number>a.</text:number>
                      <text:p text:style-name="al">Hiertoe worden in ieder geval in het vast te stellen inkoopplan jeugd de volgende onderwerpen opgenomen::</text:p>
                      <text:list text:style-name="id1-3-2-2-3-3-4-3-1-3">
                        <text:list-item text:style-override="id1-3-2-2-3-3-4-3-1-3-1">
                          <text:number>•</text:number>
                          <text:p text:style-name="al">geraamde inkoopvolumes per deelnemer;</text:p>
                        </text:list-item>
                        <text:list-item text:style-override="id1-3-2-2-3-3-4-3-1-3-2">
                          <text:number>•</text:number>
                          <text:p text:style-name="al">geraamde werkelijke uitvoeringskosten uitgaande van het gezamenlijk delen van de kosten voor personele bezetting;</text:p>
                        </text:list-item>
                        <text:list-item text:style-override="id1-3-2-2-3-3-4-3-1-3-3">
                          <text:number>•</text:number>
                          <text:p text:style-name="al">de verdeling van de werkelijke uitvoeringskosten over de deelnemers, waarbij wordt uitgegaan van een verdeling naar rato van het aandeel van elke deelnemer in de aankoop van het totale regionale zorgvolume;</text:p>
                        </text:list-item>
                        <text:list-item text:style-override="id1-3-2-2-3-3-4-3-1-3-4">
                          <text:number>•</text:number>
                          <text:p text:style-name="al">inhoudelijke beleidsuitgangspunten zoals geformuleerd in het Regionaal Beleidsplan en de vertaling ervan in beoogde inkoopafspraken;</text:p>
                        </text:list-item>
                        <text:list-item text:style-override="id1-3-2-2-3-3-4-3-1-3-5">
                          <text:number>•</text:number>
                          <text:p text:style-name="al">inkoopstrategie en tariefstrategie per zorgfunctie;</text:p>
                        </text:list-item>
                        <text:list-item text:style-override="id1-3-2-2-3-3-4-3-1-3-6">
                          <text:number>•</text:number>
                          <text:p text:style-name="al">geraamde financieel inkoopvolume per zorgfunctie per deelnemer;</text:p>
                        </text:list-item>
                        <text:list-item text:style-override="id1-3-2-2-3-3-4-3-1-3-7">
                          <text:number>•</text:number>
                          <text:p text:style-name="al">jaarplanning voor uitvoering van de inkoop. </text:p>
                        </text:list-item>
                      </text:list>
                    </text:list-item>
                    <text:list-item text:style-override="id1-3-2-2-3-3-4-3-2">
                      <text:number>b.</text:number>
                      <text:p text:style-name="al">Hiertoe worden in ieder geval in het vast te stellen inkoopplan Wmo de volgende onderwerpen opgenomen:</text:p>
                      <text:list text:style-name="id1-3-2-2-3-3-4-3-2-3">
                        <text:list-item text:style-override="id1-3-2-2-3-3-4-3-2-3-1">
                          <text:number>•</text:number>
                          <text:p text:style-name="al">de volumes per voorziening die worden gefinancierd;</text:p>
                        </text:list-item>
                        <text:list-item text:style-override="id1-3-2-2-3-3-4-3-2-3-2">
                          <text:number>•</text:number>
                          <text:p text:style-name="al">de (verhouding tussen) inzet van regionale middelen en lokale middelen ten behoeve van regionale voorzieningen;</text:p>
                        </text:list-item>
                        <text:list-item text:style-override="id1-3-2-2-3-3-4-3-2-3-3">
                          <text:number>•</text:number>
                          <text:p text:style-name="al">geraamde uitvoeringskosten;</text:p>
                        </text:list-item>
                        <text:list-item text:style-override="id1-3-2-2-3-3-4-3-2-3-4">
                          <text:number>•</text:number>
                          <text:p text:style-name="al">jaarplanning voor uitvoering van de inkoop.</text:p>
                        </text:list-item>
                      </text:list>
                    </text:list-item>
                  </text:list>
                </text:list-item>
                <text:list-item text:style-override="id1-3-2-2-3-3-5">
                  <text:number>4.</text:number>
                  <text:p text:style-name="al">Het inkoopplan jeugd is vastgesteld nadat elke deelnemer bestuurlijk heeft ingestemd met de hierin opgenomen inkoopvolumes, voor zover deze betrekking hebben op de eigen gemeente, en alle deelnemers hebben ingestemd met de overige onderdelen van dit plan.</text:p>
                </text:list-item>
                <text:list-item text:style-override="id1-3-2-2-3-3-6">
                  <text:number>5.</text:number>
                  <text:p text:style-name="al">Het inkoopplan Wmo is vastgesteld wanneer deelnemers hierover bestuurlijke overeenstemming hebben bereikt, onder voorbehoud van besluitvorming door de gemeenteraad van Almere.</text:p>
                </text:list-item>
                <text:list-item text:style-override="id1-3-2-2-3-3-7">
                  <text:number>6.</text:number>
                  <text:p text:style-name="al">Almere en de regiogemeenten kunnen na het vaststellen van de inkoopplannen een wijzigingsvoorstel doen dat overeenkomstig lid 4 en lid 5 van dit artikel kan worden vastgesteld.</text:p>
                </text:list-item>
              </text:list>
            </text:section>
            <text:section text:name="artikel_id1-3-2-2-3-4" text:style-name="artikel">
              <text:p text:style-name="artikel_kop_titel"><text:span text:style-name="artikel_kop_label">Artikel</text:span> <text:span text:style-name="artikel_kop_nr">9</text:span> – inrichting regionale samenwerking</text:p>
              <text:p text:style-name="al">Deelnemers beschrijven in een jaarlijks te actualiseren inrichtingsplan de wijze waarop de regionale samenwerking wordt ingericht en ingevuld. Het inrichtingsplan beschrijft de inrichting van, de sturing op en de lokale afstemming met betrekking tot:</text:p>
              <text:list text:style-name="id1-3-2-2-3-4-3">
                <text:list-item text:style-override="id1-3-2-2-3-4-3-1">
                  <text:number>a.</text:number>
                  <text:p text:style-name="al">de regionale uitvoering door de aankoopcentrale en de centrumgemeente;</text:p>
                </text:list-item>
                <text:list-item text:style-override="id1-3-2-2-3-4-3-2">
                  <text:number>b.</text:number>
                  <text:p text:style-name="al">de regionale ontwikkeling van beleid en strategie;</text:p>
                </text:list-item>
                <text:list-item text:style-override="id1-3-2-2-3-4-3-3">
                  <text:number>c.</text:number>
                  <text:p text:style-name="al">het regionale bestuurlijk en ambtelijk overleg.</text:p>
                </text:list-item>
              </text:list>
            </text:section>
            <text:section text:name="artikel_id1-3-2-2-3-5" text:style-name="artikel">
              <text:p text:style-name="artikel_kop_titel"><text:span text:style-name="artikel_kop_label">Artikel</text:span> <text:span text:style-name="artikel_kop_nr">10</text:span> - niet-nakoming en aansprakelijkheid</text:p>
              <text:list text:style-name="id1-3-2-2-3-5-2">
                <text:list-item text:style-override="id1-3-2-2-3-5-2">
                  <text:number>1.</text:number>
                  <text:p text:style-name="al">Wanneer de in de centrumregeling of in dit handvest opgenomen verplichtingen geheel of gedeeltelijk volgens de afgesproken omvang, tijdstippen of kwaliteit niet worden uitgevoerd of kunnen worden uitgevoerd, dan treden deelnemers met elkaar in overleg in het Directeurenoverleg Sociaal Domein. In dit overleg wordt in ieder geval de oorzaak van de tekortkoming besproken.</text:p>
                </text:list-item>
                <text:list-item text:style-override="id1-3-2-2-3-5-3">
                  <text:number>2.</text:number>
                  <text:p text:style-name="al">Indien de oorzaak aan de zijde van Almere ligt, stelt de deelnemer c.q. stellen de deelnemers in dit overleg Almere in staat om de geconstateerde onvolkomenheden in de uitvoering van de dienstverlening binnen een redelijke termijn op te lossen.</text:p>
                </text:list-item>
                <text:list-item text:style-override="id1-3-2-2-3-5-4">
                  <text:number>3.</text:number>
                  <text:p text:style-name="al">Indien zulks, in verband met de aard en omvang van de geconstateerde onvolkomenheden noodzakelijk is, draagt Almere binnen vier weken na het in lid 1 bedoelde overleg zorg voor een verbeterplan, waarin in ieder geval de concrete verbeterpunten en het minimaal gewenste resultaat staat beschreven.</text:p>
                </text:list-item>
                <text:list-item text:style-override="id1-3-2-2-3-5-5">
                  <text:number>4.</text:number>
                  <text:p text:style-name="al">Als nakoming door een deelnemer blijvend onmogelijk is en/of een deelnemer al dan niet van rechtswege in verzuim is, dan is er sprake van een geschil als bedoeld in artikel 15 van de centrumregeling, zodra dit door een deelnemer schriftelijk aan de overige deelnemers kenbaar is gemaakt.</text:p>
                </text:list-item>
                <text:list-item text:style-override="id1-3-2-2-3-5-6">
                  <text:number>5.</text:number>
                  <text:p text:style-name="al">De deelnemer die toerekenbaar tekortschiet in de nakoming van op hem rustende verplichtingen, is tegenover de andere deelnemer of deelnemers aansprakelijk voor de door hen, als gevolg van de toerekenbare tekortkoming, geleden dan wel te lijden schade.</text:p>
                </text:list-item>
              </text:list>
            </text:section>
            <text:p text:style-name="hoofdstuk_bottom"/>
          </text:section>
          <text:section text:name="hoofdstuk_id1-3-2-2-4" text:style-name="hoofdstuk">
            <text:p text:style-name="hoofdstuk_kop"><text:span text:style-name="label"/> <text:span text:style-name="nr"/>  4. Financiën</text:p>
            <text:section text:name="artikel_id1-3-2-2-4-2" text:style-name="artikel">
              <text:p text:style-name="artikel_kop_titel"><text:span text:style-name="artikel_kop_label">Artikel</text:span> <text:span text:style-name="artikel_kop_nr">11</text:span> – bevoorschotting inkoop- en subsidiëring</text:p>
              <text:list text:style-name="id1-3-2-2-4-2-2">
                <text:list-item text:style-override="id1-3-2-2-4-2-2">
                  <text:number>1.</text:number>
                  <text:p text:style-name="al">Het voorschot als bedoeld in artikel 6. lid 2 van de centrumregeling wordt op basis van kwartaalfacturen door de deelnemers overgemaakt aan Almere.</text:p>
                </text:list-item>
                <text:list-item text:style-override="id1-3-2-2-4-2-3">
                  <text:number>2.</text:number>
                  <text:p text:style-name="al">Eventuele losse verrekeningen worden aan de regiogemeenten gefactureerd binnen 14 dagen na levering van de producten of diensten. De betalingstermijn voor de factuur is 14 dagen.</text:p>
                </text:list-item>
                <text:list-item text:style-override="id1-3-2-2-4-2-4">
                  <text:number>3.</text:number>
                  <text:p text:style-name="al">In februari t+1 van ieder jaar stuurt Almere elke regiogemeente een concept eindafrekening betreffende de daadwerkelijk geleverde inkoop- en subsidiëring ter controle. De regiogemeenten laten binnen 14 dagen weten of zij het eens zijn met de concept eindafrekening. Voor 31 maart t+1 van ieder jaar stuurt Almere de definitieve afrekening naar de regiogemeenten inclusief voldoende specificaties voor de accountantscontrole van de jaarrekening en de IV-3 matrix.</text:p>
                </text:list-item>
                <text:list-item text:style-override="id1-3-2-2-4-2-5">
                  <text:number>4.</text:number>
                  <text:p text:style-name="al">De betalingstermijn voor de eindafrekening is binnen 14 dagen vanaf de factuurdatum.</text:p>
                </text:list-item>
              </text:list>
            </text:section>
            <text:section text:name="artikel_id1-3-2-2-4-3" text:style-name="artikel">
              <text:p text:style-name="artikel_kop_titel"><text:span text:style-name="artikel_kop_label">Artikel</text:span> <text:span text:style-name="artikel_kop_nr">12</text:span> – inzet rijksuitkeringen regionale Wmo-taken</text:p>
              <text:list text:style-name="id1-3-2-2-4-3-2">
                <text:list-item text:style-override="id1-3-2-2-4-3-2">
                  <text:number>1.</text:number>
                  <text:p text:style-name="al">De centrumgemeente ontvangt op grond van de Wmo 2015 rijksuitkeringen voor de regionale Wmo-taken en zet deze uitkeringen voor de betreffende taken in.</text:p>
                </text:list-item>
                <text:list-item text:style-override="id1-3-2-2-4-3-3">
                  <text:number>2.</text:number>
                  <text:p text:style-name="al">Als bepaald in artikel 8 van dit handvest wordt jaarlijks een inkoopplan Wmo op- en vastgesteld, waarin is aangegeven voor welke regionale voorzieningen de rijksuitkeringen worden ingezet. In geval van overschotten of tekorten binnen de rijksuitkeringen worden door Almere wijzigingsvoorstellen gedaan om gezamenlijk te bespreken, conform artikel 8 lid 6.</text:p>
                </text:list-item>
              </text:list>
            </text:section>
            <text:section text:name="artikel_id1-3-2-2-4-4" text:style-name="artikel">
              <text:p text:style-name="artikel_kop_titel"><text:span text:style-name="artikel_kop_label">Artikel</text:span> <text:span text:style-name="artikel_kop_nr">13</text:span> – uitvoeringskosten aankoopcentrale en overige uitvoeringskosten</text:p>
              <text:list text:style-name="id1-3-2-2-4-4-2">
                <text:list-item text:style-override="id1-3-2-2-4-4-2">
                  <text:number>1.</text:number>
                  <text:p text:style-name="al">De bijdrage per regiogemeente in de uitvoeringskosten van de aankoopcentrale, als bedoeld in artikel 6, eerste lid van de centrumregeling, alsmede de overige uitvoeringskosten, wordenberekend aan de hand van de verhouding van het in te kopen zorgaanbod tussen de gemeenten;</text:p>
                </text:list-item>
                <text:list-item text:style-override="id1-3-2-2-4-4-3">
                  <text:number>2.</text:number>
                  <text:p text:style-name="al">De bijdrage wordt gelijk met de bevoorschotting van het ingekochte en gesubsidieerde inkoopvolume overgemaakt aan Almere;</text:p>
                </text:list-item>
                <text:list-item text:style-override="id1-3-2-2-4-4-4">
                  <text:number>3.</text:number>
                  <text:p text:style-name="al">Almere rekent met de regiogemeenten af op basis van de werkelijk gemaakte uitvoeringskosten.Geprognotiseerde afwijkingen van de uitvoeringskosten worden vooraf gemeld. Uitvoeringskosten en andere regionale kosten worden separaat gemeld, begroot en verantwoord.</text:p>
                </text:list-item>
                <text:list-item text:style-override="id1-3-2-2-4-4-5">
                  <text:number>4.</text:number>
                  <text:p text:style-name="al">In februari t+1 van ieder jaar stuurt Almere elke regiogemeente een eindafrekening betreffende de daadwerkelijk gemaakte uitvoeringskosten, inclusief eventueel meerwerk conform individuele dienstverleningsovereenkomsten;</text:p>
                </text:list-item>
                <text:list-item text:style-override="id1-3-2-2-4-4-6">
                  <text:number>5.</text:number>
                  <text:p text:style-name="al">De betalingstermijn voor de factuur is binnen 14 dagen vanaf de factuurdatum.</text:p>
                </text:list-item>
              </text:list>
            </text:section>
            <text:section text:name="artikel_id1-3-2-2-4-5" text:style-name="artikel">
              <text:p text:style-name="artikel_kop_titel"><text:span text:style-name="artikel_kop_label">Artikel</text:span> <text:span text:style-name="artikel_kop_nr">14</text:span> - uitvoeringskosten centrumgemeente regionale Wmo-taken</text:p>
              <text:p text:style-name="al">Jaarlijks, bij het vaststellen van het inkoopplan Wmo, wordt door de deelnemers bepaald welke uitvoeringskosten met de rijksuitkeringen worden gedekt. Hierbij wordt zo veel mogelijk gestreefd naar meerjarige afspraken ten aanzien van de structurele taken.</text:p>
            </text:section>
            <text:section text:name="artikel_id1-3-2-2-4-6" text:style-name="artikel">
              <text:p text:style-name="artikel_kop_titel"><text:span text:style-name="artikel_kop_label">Artikel</text:span> <text:span text:style-name="artikel_kop_nr">15</text:span> – managementrapportages</text:p>
              <text:list text:style-name="id1-3-2-2-4-6-2">
                <text:list-item text:style-override="id1-3-2-2-4-6-2">
                  <text:number>1.</text:number>
                  <text:p text:style-name="al">Almere verstrekt de regiogemeente tenminste elk kwartaal geanalyseerde managementrapportages over de voortgang en realisatie van respectievelijk het inkoopplan jeugd en het inkoopplan Wmo.. </text:p>
                </text:list-item>
                <text:list-item text:style-override="id1-3-2-2-4-6-3">
                  <text:number>2.</text:number>
                  <text:p text:style-name="al">Na het verschijnen van de managementrapportages vindt op initiatief van Almere een ambtelijk overleg over deze rapportages plaats met alle deelnemers.</text:p>
                </text:list-item>
                <text:list-item text:style-override="id1-3-2-2-4-6-4">
                  <text:number>3.</text:number>
                  <text:p text:style-name="al">Almere en de regiogemeenten verstrekken elkaar per kwartaal de voor de managementrapportages relevante gegevens.</text:p>
                </text:list-item>
                <text:list-item text:style-override="id1-3-2-2-4-6-5">
                  <text:number>4.</text:number>
                  <text:p text:style-name="al">De managementrapportages verschijnen ten minste twee keer per jaar in een uitgebreide vorm waarin tenminste de volgende onderwerpen zijn opgenomen:</text:p>
                  <text:list text:style-name="id1-3-2-2-4-6-5-3">
                    <text:list-item text:style-override="id1-3-2-2-4-6-5-3-1">
                      <text:number>a.</text:number>
                      <text:p text:style-name="al">Realisatie van het inkoopplan m.b.t. inkoop- en tariefstrategie (alleen in rapportage over 1e kwartaal);</text:p>
                    </text:list-item>
                    <text:list-item text:style-override="id1-3-2-2-4-6-5-3-2">
                      <text:number>b.</text:number>
                      <text:p text:style-name="al">Financiële realisatie van het gebruik per zorgfunctie gekoppeld aan het begrote financiële inkoopvolume zoals vastgelegd in het inkoopplan (voor zover beschikbaar);</text:p>
                    </text:list-item>
                    <text:list-item text:style-override="id1-3-2-2-4-6-5-3-3">
                      <text:number>c.</text:number>
                      <text:p text:style-name="al">Overzicht van substantiële afwijkingen en (financiële) aandachtspunten per gemeente aan de hand van de financiële realisatie; </text:p>
                    </text:list-item>
                    <text:list-item text:style-override="id1-3-2-2-4-6-5-3-4">
                      <text:number>d.</text:number>
                      <text:p text:style-name="al">Overzicht van inhoudelijke risico’s en aandachtspunten die volgen uit contractmanagement van aanbieders (indien relevant).</text:p>
                    </text:list-item>
                  </text:list>
                </text:list-item>
                <text:list-item text:style-override="id1-3-2-2-4-6-6">
                  <text:number>5.</text:number>
                  <text:p text:style-name="al">De managementrapportages verschijnen maximaal twee keer per jaar in een lightversie waarin tenminste de volgende onderwerpen zijn opgenomen:</text:p>
                  <text:list text:style-name="id1-3-2-2-4-6-6-3">
                    <text:list-item text:style-override="id1-3-2-2-4-6-6-3-1">
                      <text:number>a.</text:number>
                      <text:p text:style-name="al">Overzicht van substantiële afwijkingen en (financiële) aandachtspunten per gemeente aan de hand van de financiële realisatie;</text:p>
                    </text:list-item>
                    <text:list-item text:style-override="id1-3-2-2-4-6-6-3-2">
                      <text:number>b.</text:number>
                      <text:p text:style-name="al">Financiële realisatie van het gebruik per zorgfunctie gekoppeld aan het begrote financiële inkoopvolume zoals vastgelegd in het inkoopplan (voor zover beschikbaar).</text:p>
                    </text:list-item>
                  </text:list>
                </text:list-item>
              </text:list>
            </text:section>
            <text:section text:name="artikel_id1-3-2-2-4-7" text:style-name="artikel">
              <text:p text:style-name="artikel_kop_titel"><text:span text:style-name="artikel_kop_label">Artikel</text:span> <text:span text:style-name="artikel_kop_nr">16</text:span> – verantwoording</text:p>
              <text:p text:style-name="al">Almere is verantwoordelijk voor het aan de deelnemers verstrekken van alle uit hoofde van wet- en regelgeving verplichte gegevens ter verantwoording van de op basis van de centrumregeling uit te voeren taken en op zodanige wijze dat er per regiogemeente een controleverklaring door de accountant van Almere afgegeven kan worden. Almere zal iedere partij waarmee ter uitvoering van de in artikel 4 van dit handvest genoemde taken een inkoop- of subsidierelatie is aangegaan een controle protocol verstrekken op basis van de materialiteit in afstemming met de materialiteitseisen van de regiogemeenten.</text:p>
            </text:section>
            <text:section text:name="artikel_id1-3-2-2-4-8" text:style-name="artikel">
              <text:p text:style-name="artikel_kop_titel"><text:span text:style-name="artikel_kop_label">Artikel</text:span> <text:span text:style-name="artikel_kop_nr">17</text:span> – uittreden</text:p>
              <text:list text:style-name="id1-3-2-2-4-8-2">
                <text:list-item text:style-override="id1-3-2-2-4-8-2">
                  <text:number>1.</text:number>
                  <text:p text:style-name="al">Een deelnemer die uittreedt ontvangt conform artikel 11, lid 5 van de centrumregeling een eindafrekening met een verrekening van de voorschotten en de daadwerkelijk gemaakte en te maken kosten;</text:p>
                </text:list-item>
                <text:list-item text:style-override="id1-3-2-2-4-8-3">
                  <text:number>2.</text:number>
                  <text:p text:style-name="al">In de in het eerste lid bedoelde eindafrekening worden ook de kosten opgenomen die verband houden met de uittreding;</text:p>
                </text:list-item>
                <text:list-item text:style-override="id1-3-2-2-4-8-4">
                  <text:number>3.</text:number>
                  <text:p text:style-name="al">Indien een deelnemer (de omvang van) het voor uitvoering van de jeugdzorgtaken gevraagde opdrachtvolume structureel wil verlagen, is de deelnemer de daarmee verband houdende frictiekosten verschuldigd aan Almere;</text:p>
                </text:list-item>
                <text:list-item text:style-override="id1-3-2-2-4-8-5">
                  <text:number>4.</text:number>
                  <text:p text:style-name="al">De in het tweede en derde lid bedoelde kosten worden vastgesteld door een door Almere en de uittredende deelnemer gezamenlijk aan te wijzen deskundige.</text:p>
                </text:list-item>
              </text:list>
            </text:section>
            <text:section text:name="artikel_id1-3-2-2-4-9" text:style-name="artikel">
              <text:p text:style-name="artikel_kop_titel"><text:span text:style-name="artikel_kop_label">Artikel</text:span> <text:span text:style-name="artikel_kop_nr">18</text:span> – vervallen Dienstverleningshandvest</text:p>
              <text:p text:style-name="al">Dit Dienstverleningshandvest komt in de plaats van het in november/december 2014 getekende Dienstverleningshandvest en treedt in werking op de eerste dag van de maand volgend op die waarop de laatste gemeente dit Dienstverleningshandvest heeft getekend en heeft bekendgemaakt in het gemeenteblad van elk van de afzonderlijke gemeenten. Almere zal de deelnemers schriftelijk over deze dag in kennis stellen.</text:p>
              <text:p text:style-name="al"/>
            </text:section>
            <text:p text:style-name="hoofdstuk_bottom"/>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HET COLLEGE VAN BURGEMEESTER EN WETHOUDERS VAN DE GEMEENTE</text:span></text:p>
          </text:section>
          <text:section text:name="ondertekening_id1-3-2-3-3">
            <text:p><text:span text:style-name="functie"/></text:p>
            <text:p><text:span text:style-name="functie">NOORDOOSTPOLDER in de vergadering van 10 juli, 2018</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text:p>
            <text:p><text:span text:style-name="functie">Alsmede de BURGEMEESTER VAN DE GEMEENTE NOORDOOSTPOLDER</text:span></text:p>
            <text:p><text:span text:style-name="functie"/></text:p>
          </text:section>
        </text:section>
        <text:section text:name="bijlage_id1-3-2-4" text:style-name="bijlage">
          <text:p text:style-name="bijlage_top"/>
          <text:p text:style-name="hoofdstuk_kop"><text:span text:style-name="label"/> <text:span text:style-name="nr"/>  Dienstverleningshandvest - Bijlage I</text:p>
          <text:p text:style-name="al">
          <text:span text:style-name="nadrukvet">Onderwerp</text:span>
        </text:p>
          <text:p text:style-name="al">Mandaat Centrumregeling Sociaal Domein Flevoland en Dienstverleningshandvest</text:p>
          <text:p text:style-name="al"/>
          <text:p text:style-name="al">De colleges van burgemeester en wethouders en de burgemeesters van de gemeenten Dronten, Lelystad, Noordoostpolder, Urk en Zeewolde, een ieder voor zover het hun gemeente en bevoegdheid betreft, </text:p>
          <text:p text:style-name="al"/>
          <text:p text:style-name="al">gelet op artikel 171 Gemeentewet,</text:p>
          <text:p text:style-name="al"/>
          <text:p text:style-name="al">gelet op afdeling 10.1.1 van de Awb, artikel 5 van de Centrumregeling Sociaal Domein Flevoland en artikel 6 van het Dienstverleningshandvest, </text:p>
          <text:p text:style-name="al"/>
          <text:p text:style-name="al">overwegende dat dit mandaat enkel de bevoegdheden omvat zoals die zijn opgenomen in de Centrumregeling Sociaal Domein Flevoland en het bijbehorende Dienstverleningshandvest, </text:p>
          <text:p text:style-name="al"/>
          <text:p text:style-name="al">stellen ten behoeve van het college van burgemeester en wethouders en de burgemeester van Almere de navolgende bevoegdheden vast:</text:p>
          <text:p text:style-name="al"/>
          <text:list text:style-name="id1-3-2-4-15">
            <text:list-item text:style-override="id1-3-2-4-15-1">
              <text:number>1.</text:number>
              <text:p text:style-name="al">Het verlenen van mandaat om, binnen de afspraken zoals die zijn vastgelegd in de Centrumregeling Sociaal Domein Flevoland met het bijbehorende Dienstverleningshandvest, uitsluitend voor de daarin opgenomen taken en bevoegdheden, alle besluiten te nemen die noodzakelijk zijn voor een goede uitvoering daarvan, met de bevoegdheid tot ondermandaat. Dit besluit omvat -tevens doch niet uitsluitend- de taken en bevoegdheden ten aanzien van de in het Dienstverleningshandvest opgenomen domeinen:</text:p>
              <text:list text:style-name="id1-3-2-4-15-1-3">
                <text:list-item text:style-override="id1-3-2-4-15-1-3-1">
                  <text:number>a.</text:number>
                  <text:p text:style-name="al">het nemen van besluiten in primo en op bezwaar;</text:p>
                </text:list-item>
                <text:list-item text:style-override="id1-3-2-4-15-1-3-2">
                  <text:number>b.</text:number>
                  <text:p text:style-name="al">het uitoefenen van de bevoegdheid tot het verzoeken om voorlopige voorziening of het instellen van (hoger) beroep;</text:p>
                </text:list-item>
                <text:list-item text:style-override="id1-3-2-4-15-1-3-3">
                  <text:number>c.</text:number>
                  <text:p text:style-name="al">het aanwijzen van personen die daartoe door burgemeester en wethouders van Almere zijn aangewezen als personen die belast zijn met het houden van toezicht op de naleving van het bepaalde bij of krachtens de Wet maatschappelijke ondersteuning 2015 voor zover dit ziet op besluiten ten aanzien van PGB ten behoeve van beschermd wonen.</text:p>
                </text:list-item>
              </text:list>
            </text:list-item>
            <text:list-item text:style-override="id1-3-2-4-15-2">
              <text:number>2.</text:number>
              <text:p text:style-name="al">Het machtigen om, binnen de afspraken zoals die zijn vastgelegd in de Centrumregeling Sociaal Domein Flevoland met het bijbehorende Dienstverleningshandvest, uitsluitend voor de daarin opgenomen taken en bevoegdheden, alle vereiste en gewenste feitelijke handelingen te verrichten. Dit besluit omvat -tevens doch niet uitsluitend- de handelingen ten aanzien van de in het Dienstverleningshandvest opgenomen domeinen:</text:p>
              <text:list text:style-name="id1-3-2-4-15-2-3">
                <text:list-item text:style-override="id1-3-2-4-15-2-3-1">
                  <text:number>a.</text:number>
                  <text:p text:style-name="al">het voeren van verweer en het verrichten van proceshandelingen.</text:p>
                </text:list-item>
              </text:list>
            </text:list-item>
            <text:list-item text:style-override="id1-3-2-4-15-3">
              <text:number>3.</text:number>
              <text:p text:style-name="al">Het verlenen van volmacht om, binnen de afspraken zoals die zijn vastgelegd in de Centrumregeling Sociaal Domein Flevoland met het bijbehorende Dienstverleningshandvest, uitsluitend voor de daarin opgenomen taken en bevoegdheden, de vereiste en gewenste rechtshandelingen te verrichten. Met de bevoegdheid tot ondervolmacht. Dit besluit omvat -tevens doch niet uitsluitend- de rechtshandelingen ten aanzien van de in het Dienstverleningshandvest opgenomen domeinen:</text:p>
              <text:list text:style-name="id1-3-2-4-15-3-3">
                <text:list-item text:style-override="id1-3-2-4-15-3-3-1">
                  <text:number>a.</text:number>
                  <text:p text:style-name="al">het afsluiten van overeenkomsten voor de inkoop van diensten en producten.</text:p>
                </text:list-item>
              </text:list>
            </text:list-item>
          </text:list>
          <text:p text:style-name="al"/>
          <text:p text:style-name="al"> </text:p>
          <text:p text:style-name="al">Slotbepalingen</text:p>
          <text:p text:style-name="al"/>
          <text:list text:style-name="id1-3-2-4-20">
            <text:list-item text:style-override="id1-3-2-4-20-1">
              <text:number>4.</text:number>
              <text:p text:style-name="al">Mandaten, machtigingen en volmachten aan de gemeente Almere van voor de datum van de vaststelling van dit besluit worden ingetrokken.</text:p>
              <text:p text:style-name="al"/>
            </text:list-item>
            <text:list-item text:style-override="id1-3-2-4-20-2">
              <text:number>5.</text:number>
              <text:p text:style-name="al">Mandaten, machtigingen en volmachten krachtens deze bijlage vervallen direct van rechtswege, indien de Centrumregeling Sociaal Domein Flevoland wordt beëindigd; of vervallen voor een partij, indien deze partij geen onderdeel meer uitmaakt van de Centrumregeling Sociaal Domein Flevoland, tenzij anders overeengekomen.</text:p>
              <text:p text:style-name="al"/>
            </text:list-item>
            <text:list-item text:style-override="id1-3-2-4-20-3">
              <text:number>6.</text:number>
              <text:p text:style-name="al">Deze bijlage wordt genoemd: “Mandaat Centrumregeling Sociaal Domein Flevoland en Dienstverleningshandves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777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7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7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Noordoostpolder houdende regels omtrent het Dienstverleningshandvest behorende bij centrumregeling sociaal domein Flevo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7772</meta:user-defined>
    <meta:user-defined meta:name="OVERHEIDop.GmbID/DC.identifier">gmb-2018-207772</meta:user-defined>
    <meta:user-defined meta:name="OVERHEID.TaxonomieBeleidsagenda/OVERHEID.category">Zorg en gezondheid | Organisatie en beleid</meta:user-defined>
    <meta:user-defined meta:name="OVERHEID.Gemeente/DC.spatial">Noordoostpolder</meta:user-defined>
    <meta:user-defined meta:name="DC.source">;http://decentrale.regelgeving.overheid.nl/cvdr/xhtmloutput/Historie/Noordoostpolder/393607/393607_1.html</meta:user-defined>
    <meta:user-defined meta:name="OVERHEIDop.referentienummer">574004/574006</meta:user-defined>
    <meta:user-defined meta:name="DCTERMS.alternative">Dienstverleningshandvest</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