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stwandeling, 15 december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Kerstwandeling op 15 december 2018 van 17.00 uur tot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7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erstwandeling, 15 december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66</meta:user-defined>
    <meta:user-defined meta:name="OVERHEIDop.GmbID/DC.identifier">gmb-2018-2077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A 4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79 462673</meta:user-defined>
    <meta:user-defined meta:name="OVERHEIDop.versieInformatie"/>
  </office:meta>
</office:document-meta>
</file>