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willigers gezocht voor Leerdam &amp; Zederik Doet! </text:p>
      <text:section text:name="zakelijke-mededeling_id1-3-2" text:style-name="zakelijke-mededeling">
        <text:section text:name="zakelijke-mededeling-tekst_id1-3-2-1" text:style-name="zakelijke-mededeling-tekst">
          <text:section text:name="tekst_id1-3-2-1-1" text:style-name="tekst">
            <text:p text:style-name="common-al">Vrijwilligers zijn het kloppend hart van vele sociale initiatieven. SamenDoen laat daarom met Leerdam &amp; Zederik Doet! zien hoe belangrijk actieve burgers voor de samenleving zijn. Nog geen vrijwilliger? Dan kun je tijdens deze dag ervaren hoe leuk vrijwilligerswerk kan zijn. Voor organisaties is het een mooie kans om nieuwe vrijwilligers aan te trekken en natuurlijk om klussen geklaard te krijgen!</text:p>
            <text:p text:style-name="common-al">Allerlei organisaties hebben werkzaamheden aangemeld. Van tuinonderhoud tot schilderwerk, maar ook met een aantal mensen iets gezelligs gaan doen.  Meedoen als vrijwilliger is simpel: zoek een leuke klus op www.samendoen.expert  bij de Nieuwsberichten en meld je via het contactformulier aan. Alleen, of nog leuker met je sportclub, collega’s of familie! Voor koffie en thee wordt gezorgd en er is de mogelijkheid je aan te melden voor de lunch.</text:p>
            <text:p text:style-name="tussenkopcur">Programma:</text:p>
            <text:p text:style-name="common-al">Het Reilinghplein is het coördinatiecentrum. Om 9.30 wordt er het startsein van Leerdam &amp; Zederik doet! gegeven. Vanaf 12.30 uur kan er geluncht worden en na afloop is er rond 16.15 uur een borrel. Er wordt op verschillende locaties gewerkt van 10 tot 12.00 uur en van 13.30 tot 15.30 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0776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6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6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willigers gezocht voor Leerdam &amp; Zederik Do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64</meta:user-defined>
    <meta:user-defined meta:name="OVERHEIDop.GmbID/DC.identifier">gmb-2018-207764</meta:user-defined>
    <meta:user-defined meta:name="OVERHEID.TaxonomieBeleidsagenda/OVERHEID.category">Zorg en gezondheid | Organisatie en beleid</meta:user-defined>
    <meta:user-defined meta:name="OVERHEID.Gemeente/DC.spatial">Zederik</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gvop.Informatietype/DC.type">Overige overheidsinformatie</meta:user-defined>
    <meta:user-defined meta:name="OVERHEID.Gemeente/OVERHEID.authority">Zederik</meta:user-defined>
    <meta:user-defined meta:name="OVERHEID.Gemeente/DCTERMS.publisher">Zederik</meta:user-defined>
    <meta:user-defined meta:name="OVERHEIDop.versieInformatie"/>
  </office:meta>
</office:document-meta>
</file>